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al"/><text:bookmark-start text:name="__RefHeading___la_table_et_le_territoire_1"/><text:bookmark-start text:name="la_table_et_le_territoire"/>LA TABLE ET LE TERRITOIRE<text:bookmark-end text:name="__RefHeading___la_table_et_le_territoire_1"/><text:bookmark-end text:name="la_table_et_le_territoire"/></text:h>
      <text:p text:style-name="Text_20_body">«  Ce qui fait nourriture métamorphoses et hybridations de l'art et de l'alimentation dans les territoires »</text:p>
      <text:h text:style-name="Heading_20_2" text:outline-level="2"><text:bookmark-start text:name="__RefHeading___presentation_marina_dom_2x2mn_2"/><text:bookmark-start text:name="presentation_marina_dom_2x2mn"/>1-Présentation Marina &amp; Dom (2X2mn)<text:bookmark-end text:name="__RefHeading___presentation_marina_dom_2x2mn_2"/><text:bookmark-end text:name="presentation_marina_dom_2x2mn"/></text:h>
      <text:p text:style-name="Text_20_body">Marina : Artiste somatique, pratiques corporelle du corps conscient se percevant en train de percevoir. J'ai fait du commissariat d'exposition pratique curatoriale en art contemporain plutôt dans des contextes choisis. Je me suis passionné par la question de la résidence d'artiste. Immersion dans un terrain de recherche. </text:p>
      <text:p text:style-name="Text_20_body">Dom : Artiste sonore (art éléctronique et expérimentale), constructeur, jardinier. J'ai travaillé des formes d'installation sonore dans les paysages à partir de données environnementales captées , j'ai fondé Ecos à Nantes il y a 15ans (art &amp; écologie urbaine)</text:p>
      <text:p text:style-name="Text_20_body">Tous les 2 nous avons fondé n en 2015 qui est notre duo d'artiste qui mixe nos pratiques de création et de perception qui mêle l'écoute, les pratiques de corps et de paysage.</text:p>
      <text:h text:style-name="Heading_20_2" text:outline-level="2"><text:bookmark-start text:name="__RefHeading___cyclo-farm_kerminy_2x2mn_3"/><text:bookmark-start text:name="cyclo-farm_kerminy_2x2mn"/>2-Cyclo-farm &amp; Kerminy (2X2mn)<text:bookmark-end text:name="__RefHeading___cyclo-farm_kerminy_2x2mn_3"/><text:bookmark-end text:name="cyclo-farm_kerminy_2x2mn"/></text:h>
      <text:p text:style-name="Text_20_body">Visite du nA|atelier de dom|cannes sonores|Tracticosme<text:line-break/>
Mouvement d'herbe<text:line-break/>
Écoute dans la serre lors d'agrilab + plongée sonore<text:line-break/></text:p>
      <text:p text:style-name="Text_20_body">Artistes cultivateurs
Kerminy lieu d'agriculture en arts<text:line-break/></text:p>
      <text:p text:style-name="Text_20_body">Visuel-3 : California + n(A) + visite nA<text:line-break/>
Visuel-4 : Agrilab + Kerminy<text:line-break/></text:p>
      <text:h text:style-name="Heading_20_2" text:outline-level="2"><text:bookmark-start text:name="__RefHeading___maraichage_somatique_a_k_2x2mn_4"/><text:bookmark-start text:name="maraichage_somatique_a_k_2x2mn"/>3-Maraîchage somatique à K (2X2mn)<text:bookmark-end text:name="__RefHeading___maraichage_somatique_a_k_2x2mn_4"/><text:bookmark-end text:name="maraichage_somatique_a_k_2x2mn"/></text:h>
      <text:p text:style-name="Text_20_body">Partitions somatiques<text:line-break/>
Visuel-5 : Marina ? <text:line-break/>
Visuel-6 : Marina ?<text:line-break/></text:p>
      <text:h text:style-name="Heading_20_2" text:outline-level="2"><text:bookmark-start text:name="__RefHeading___cyclo-tools_minyhack_2x2mn_5"/><text:bookmark-start text:name="cyclo-tools_minyhack_2x2mn"/>4-Cyclo-tools &amp; Minyhack (2X2mn)<text:bookmark-end text:name="__RefHeading___cyclo-tools_minyhack_2x2mn_5"/><text:bookmark-end text:name="cyclo-tools_minyhack_2x2mn"/></text:h>
      <text:p text:style-name="Text_20_body">Plantations dans paillage|préparation des plants|Rotations des cultures<text:line-break/>
Prototype de semoir + semis en alvéoles<text:line-break/>
Dessin cyclo-planteur<text:line-break/>
Chariots feuilles|croûte d'algues <text:line-break/>
Préparation des planches<text:line-break/>
Tables à laver<text:line-break/></text:p>
      <text:p text:style-name="Text_20_body">Création numérique|captation|sonification<text:line-break/>
Cannes sonores dans la serre</text:p>
      <text:p text:style-name="Text_20_body">Visuel-7 : Semoir + cyclo-planteur<text:line-break/>
Visuel-8 : Pattern/orga des plantations + Grafana capteurs<text:line-break/></text:p>
      <text:h text:style-name="Heading_20_2" text:outline-level="2"><text:bookmark-start text:name="__RefHeading___hum_cornouaille_ecologique_2x2mn_6"/><text:bookmark-start text:name="hum_cornouaille_ecologique_2x2mn"/>5-Hum! &amp; Cornouaille écologique (2X2mn)<text:bookmark-end text:name="__RefHeading___hum_cornouaille_ecologique_2x2mn_6"/><text:bookmark-end text:name="hum_cornouaille_ecologique_2x2mn"/></text:h>
      <text:p text:style-name="Text_20_body">Visuel-9 : Dessins Hum ! + salon K rempli de gens
Agro-économie dans le territoire | comment prendre soin d'un territoire en interaction avec les acteurs
Visuel-10 : Pain + moulin + inaugu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5T03::08:31</meta:creation-date>
    <dc:creator>Generated</dc:creator>
    <dc:date>2025-08-25T03::08:31</dc:date>
    <dc:language>en-US</dc:language>
    <meta:editing-cycles>1</meta:editing-cycles>
    <meta:editing-duration>PT0S</meta:editing-duration>
    <dc:title>coal</dc:title>
  </office:meta>
</office:document-meta>
</file>