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reales"/><text:bookmark-start text:name="__RefHeading___cereales_1"/><text:bookmark-start text:name="cereales"/>CÉRÉALES<text:bookmark-end text:name="__RefHeading___cereales_1"/><text:bookmark-end text:name="cereales"/></text:h>
      <text:p text:style-name="Text_20_body"><text:a xlink:type="simple" xlink:href="https://www.youtube.com/watch?v=inbbSg-6j3I" text:style-name="Internet_20_link" text:visited-style-name="Visited_20_Internet_20_Link">https://www.youtube.com/watch?v=inbbSg-6j3I</text:a></text:p>
      <text:p text:style-name="Text_20_body"><text:a xlink:type="simple" xlink:href="https://www.youtube.com/watch?v=3N928ywAOVQ" text:style-name="Internet_20_link" text:visited-style-name="Visited_20_Internet_20_Link">https://www.youtube.com/watch?v=3N928ywAOVQ</text:a></text:p>
      <text:p text:style-name="Text_20_body"><text:a xlink:type="simple" xlink:href="https://www.youtube.com/watch?v=MP4l-irzmtM" text:style-name="Internet_20_link" text:visited-style-name="Visited_20_Internet_20_Link">https://www.youtube.com/watch?v=MP4l-irzm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0T12::04:59</meta:creation-date>
    <dc:creator>Generated</dc:creator>
    <dc:date>2025-08-30T12::04:59</dc:date>
    <dc:language>en-US</dc:language>
    <meta:editing-cycles>1</meta:editing-cycles>
    <meta:editing-duration>PT0S</meta:editing-duration>
    <dc:title>cereales</dc:title>
  </office:meta>
</office:document-meta>
</file>