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tes:champs_1"/><text:bookmark-start text:name="__RefHeading___champs_1_1"/><text:bookmark-start text:name="champs_1"/>Champs 1<text:bookmark-end text:name="__RefHeading___champs_1_1"/><text:bookmark-end text:name="champs_1"/></text:h>
      <text:p text:style-name="Text_20_body">&lt;olmap id=“olMap” width=“1200px” height=“700px” lat=“47.985151” lon=“-3.8333192”
zoom=“17” statusbar=“0” toolbar=“0” controls=“0” poihoverstyle=“0” baselyr=“Open
StreetMap”  summary=“Carte de Jules”&gt;</text:p>
      <text:p text:style-name="Text_20_body">}
 exemples:</text:p>
      <text:p text:style-name="Preformatted_20_Text">47.271290,-2.225958,0,.8,poi.png,1860 {{truc fichier multimedia|}} Jules che</text:p>
      <text:p text:style-name="Text_20_body">z les turfis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00:48</meta:creation-date>
    <dc:creator>Generated</dc:creator>
    <dc:date>2025-06-08T02::00:48</dc:date>
    <dc:language>en-US</dc:language>
    <meta:editing-cycles>1</meta:editing-cycles>
    <meta:editing-duration>PT0S</meta:editing-duration>
    <dc:title>cartes:champs_1</dc:title>
  </office:meta>
</office:document-meta>
</file>