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tes:champs_1"/><text:bookmark-start text:name="__RefHeading___champs_1_1"/><text:bookmark-start text:name="champs_1"/>Champs 1<text:bookmark-end text:name="__RefHeading___champs_1_1"/><text:bookmark-end text:name="champs_1"/></text:h>
      <text:p text:style-name="Text_20_body">&lt;olmap id=“olMap” width=“1200px” height=“700px” lat=“47.985151” lon=“-3.8333192”
zoom=“17” statusbar=“0” toolbar=“0” controls=“0” poihoverstyle=“0” baselyr=“Open
StreetMap”  summary=“Carte de Jules”&gt;</text:p>
      <text:p text:style-name="Text_20_body">}</text:p>
      <text:p text:style-name="Text_20_body">47.271290,-2.225958,0,.8,poi.png,1860 <text:a xlink:type="simple" xlink:href="https://cyclo-farm.kerminy.org/jules:jules_chapitre_2.mp3" text:style-name="Internet_20_link" text:visited-style-name="Visited_20_Internet_20_Link">jules_chapitre_2.mp3</text:a> Jules che
z les turfis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12:04</meta:creation-date>
    <dc:creator>Generated</dc:creator>
    <dc:date>2025-08-02T14::12:04</dc:date>
    <dc:language>en-US</dc:language>
    <meta:editing-cycles>1</meta:editing-cycles>
    <meta:editing-duration>PT0S</meta:editing-duration>
    <dc:title>cartes:champs_1</dc:title>
  </office:meta>
</office:document-meta>
</file>