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ulletin_d_adhesion"/><text:bookmark-start text:name="__RefHeading___bulletin_d_adhesion_2020_1"/><text:bookmark-start text:name="bulletin_d_adhesion_2020"/>BULLETIN D'ADHÉSION 2020<text:bookmark-end text:name="__RefHeading___bulletin_d_adhesion_2020_1"/><text:bookmark-end text:name="bulletin_d_adhesion_2020"/></text:h>
      <text:h text:style-name="Heading_20_2" text:outline-level="2"><text:bookmark-start text:name="__RefHeading___modalites_2"/><text:bookmark-start text:name="modalites"/>MODALITÉS<text:bookmark-end text:name="__RefHeading___modalites_2"/><text:bookmark-end text:name="modalites"/></text:h>
      <text:p text:style-name="Text_20_body">TARIFS (cochez la case correspondant à votre statut ⊄):<text:line-break/>
⊂ Tarif normal : 10 €<text:line-break/>
⊂ Tarif réduit : 2 € <text:line-break/>
⊂ Tarif structure |sans salarié: 10 €<text:line-break/>
⊂ Tarif structure |avec salarié(s) : 40 €<text:line-break/></text:p>
      <text:p text:style-name="Text_20_body"><text:span text:style-name="Emphasis">Règlement: par chèque à l'ordre de «CYCLO-FERME», Kerminy, 29140 Rosporden.</text:span></text:p>
      <text:p text:style-name="Text_20_body">Le tarif normal de l'adhésion est à 10€ pour l'année entière et vous ouvre l'accès aux activités proposées par CYCLO-FERME dans ses ateliers ou ailleurs. Ce tarif est inférieur au coût réel de ces activités, c'est un choix politique qui est soutenu et rendu possible par le travail collectif réalisé sur la ferme, des subventions publiques et des apports de fonds privés (par exemple des fondations). </text:p>
      <text:p text:style-name="Text_20_body">Cependant, si vous estimez que ce tarif est trop élevé par rapport à vos possibilités nous ne souhaitons pas qu'ilconstitue un frein à votre implication et vous offrons la possibilité d'adhérer au tarif réduit de 5€ pour l'année.Nous ne demandons pas de justificatif, c'est vous qui décidez à quelle hauteur vous pouvez participer aux frais.<text:line-break/></text:p>
      <text:p text:style-name="Text_20_body">Si vous souhaitez nous soutenir davantage, n'hésitez pas à faire un don pour nous permettre de maintenir cette politique tarifaire et favoriser l'accès aux activités de l'association.<text:line-break/></text:p>
      <text:p text:style-name="Text_20_body">Nom, Prénom: ………………………….<text:line-break/>
Date de naissance:    /    /<text:line-break/>
Profession: ………………………………..<text:line-break/>
Adresse: ………………………….<text:line-break/>
CP: ………………………….. <text:line-break/>
Ville: ……………………<text:line-break/>
E-mail (merci d'écrire en capitales) : …………………..<text:line-break/>
Téléphone : ………………………..<text:line-break/></text:p>
      <text:p text:style-name="Text_20_body">CYCLO-FERME<text:line-break/>
KERMINY<text:line-break/>
29140 ROSPORDEN<text:line-break/>
0624634103<text:line-break/></text:p>
      <text:p text:style-name="Text_20_body">contact@kerminy.org<text:line-break/>
<text:a xlink:type="simple" xlink:href="https://cyclo-ferme.kerminy.org" text:style-name="Internet_20_link" text:visited-style-name="Visited_20_Internet_20_Link">https://cyclo-ferme.kerminy.org</text:a><text:line-break/></text:p>
      <text:p text:style-name="Text_20_body">Association loi 1901 déclarée à la préfecture de Bretagne<text:line-break/>
Siret: 453  508 319 00036 / code APE: 9499Z<text:line-break/></text:p>
      <text:h text:style-name="Heading_20_3" text:outline-level="3"><text:bookmark-start text:name="__RefHeading___a_remplir_par_cyclo-ferme_3"/><text:bookmark-start text:name="a_remplir_par_cyclo-ferme"/>À remplir par CYCLO-FERME :<text:bookmark-end text:name="__RefHeading___a_remplir_par_cyclo-ferme_3"/><text:bookmark-end text:name="a_remplir_par_cyclo-ferme"/></text:h>
      <text:p text:style-name="Text_20_body">Reçu par chèque : …. €<text:line-break/>
Reçu par espèces : …. €<text:line-break/></text:p>
      <text:h text:style-name="Heading_20_3" text:outline-level="3"><text:bookmark-start text:name="__RefHeading___reglement_interieur_4"/><text:bookmark-start text:name="reglement_interieur"/>RÉGLEMENT INTÉRIEUR<text:bookmark-end text:name="__RefHeading___reglement_interieur_4"/><text:bookmark-end text:name="reglement_interieur"/></text:h>
      <text:p text:style-name="Text_20_body">En tant que membre adhérent(e), je valide les statuts de l'association CYCLO-FERME, je valide le règlement intérieur de l'association consultable sur : <text:a xlink:type="simple" xlink:href="https://cyclo-ferme.kerminy.org" text:style-name="Internet_20_link" text:visited-style-name="Visited_20_Internet_20_Link">https://cyclo-ferme.kerminy.org</text:a></text:p>
      <text:p text:style-name="Text_20_body">je m’engage de manière générale, à suivre toute consigne, notamment relative à l'utilisation des espaces intérieurs et des ateliers, à la sécurité, donnée par un membre de l'équipe de CYCLO-FERME : salarié·e·s, volontaire·s en service civique, membre·s du Conseil d’Administration.</text:p>
      <text:h text:style-name="Heading_20_3" text:outline-level="3"><text:bookmark-start text:name="__RefHeading___droit_a_l_image_5"/><text:bookmark-start text:name="droit_a_l_image"/>DROIT À L'IMAGE<text:bookmark-end text:name="__RefHeading___droit_a_l_image_5"/><text:bookmark-end text:name="droit_a_l_image"/></text:h>
      <text:p text:style-name="Text_20_body">En tant que membre adhérent(e), j’autorise CYCLO-FERME à diffuser mon image dans le cadre des activités auxquelles je participe au sein de l'association, sans limitation de durée et de contrepartie, sur l'ensemble de ses supports de communication. </text:p>
      <text:p text:style-name="Text_20_body">CYCLO-FERME s'engage à ne pas publier de photos pouvant nuire à mon intégrité. Si toutefois une photo sur laquelle je figure ne me convient pas, l'association s'engage à la retirer sur simple demande de ma part. Si je ne souhaite pas que mon image soit diffusée par l'association, j'en fais la demande par mail à l'adresse contact@kerminy.org.</text:p>
      <text:h text:style-name="Heading_20_3" text:outline-level="3"><text:bookmark-start text:name="__RefHeading___infos_et_newsletters_6"/><text:bookmark-start text:name="infos_et_newsletters"/>INFOS ET NEWSLETTERS<text:bookmark-end text:name="__RefHeading___infos_et_newsletters_6"/><text:bookmark-end text:name="infos_et_newsletters"/></text:h>
      <text:p text:style-name="Text_20_body">En tant que membre de l'association, nous vous proposons de vous inscrire automatiquement à la liste de diffusion de la newsletter mensuelle de l'association qui présente les actualités et activités proposées chaque trimestre. Si vous ne souhaitez pas être inscrit à cette liste, il vous suffit de nous en informer dès le premier mail par retour de courrier.
N'hésitez pas à utiliser le forum de discussion à votre disposition pour échanger entre vous et avec les permanents de la fer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7-26T07::22:40</meta:creation-date>
    <dc:creator>Generated</dc:creator>
    <dc:date>2025-07-26T07::22:40</dc:date>
    <dc:language>en-US</dc:language>
    <meta:editing-cycles>1</meta:editing-cycles>
    <meta:editing-duration>PT0S</meta:editing-duration>
    <dc:title>bulletin_d_adhesion</dc:title>
  </office:meta>
</office:document-meta>
</file>