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lletin_d_adhesion"/><text:bookmark-start text:name="__RefHeading___bulletin_d_adhesion_2020_1"/><text:bookmark-start text:name="bulletin_d_adhesion_2020"/>BULLETIN D'ADHÉSION 2020<text:bookmark-end text:name="__RefHeading___bulletin_d_adhesion_2020_1"/><text:bookmark-end text:name="bulletin_d_adhesion_2020"/></text:h>
      <text:h text:style-name="Heading_20_2" text:outline-level="2"><text:bookmark-start text:name="__RefHeading___l_adhesion_est_a_prix_libre_2"/><text:bookmark-start text:name="l_adhesion_est_a_prix_libre"/>L'ADHÉSION EST À PRIX LIBRE<text:bookmark-end text:name="__RefHeading___l_adhesion_est_a_prix_libre_2"/><text:bookmark-end text:name="l_adhesion_est_a_prix_libre"/></text:h>
      <text:p text:style-name="Text_20_body"><text:span text:style-name="Emphasis">Règlement: par chèque à l'ordre de «CYCLO-FARM», Kerminy, 29140 Rosporden.</text:span></text:p>
      <text:p text:style-name="Text_20_body">L'adhésion vous ouvre l'accès aux activités proposées par CYCLO-FARM dans ses ateliers ou ailleurs. </text:p>
      <text:p text:style-name="Text_20_body">Si vous souhaitez nous soutenir davantage, n'hésitez pas à faire un don pour nous permettre de maintenir les ateliers CYCLO-FARM et favoriser l'accès aux activités de l'association.<text:line-break/></text:p>
      <text:h text:style-name="Heading_20_3" text:outline-level="3"><text:bookmark-start text:name="__RefHeading___reglement_interieur_3"/><text:bookmark-start text:name="reglement_interieur"/>RÉGLEMENT INTÉRIEUR<text:bookmark-end text:name="__RefHeading___reglement_interieur_3"/><text:bookmark-end text:name="reglement_interieur"/></text:h>
      <text:p text:style-name="Text_20_body"><text:a xlink:type="simple" xlink:href="https://cyclo-farm.kerminy.org/declaration_entre_cyclo-farm_et_volontaires" text:style-name="Internet_20_link" text:visited-style-name="Visited_20_Internet_20_Link">DÉCLARATION ENTRE CYCLO-FARM ET VOLONTAIRES</text:a></text:p>
      <text:p text:style-name="Text_20_body">En tant que membre adhérent(e), je valide les statuts de l'association CYCLO-FARM, je valide le règlement intérieur de l'association consultable sur : <text:a xlink:type="simple" xlink:href="https://cyclo-ferme.kerminy.org" text:style-name="Internet_20_link" text:visited-style-name="Visited_20_Internet_20_Link">https://cyclo-ferme.kerminy.org</text:a></text:p>
      <text:p text:style-name="Text_20_body">je m’engage de manière générale, à suivre toute consigne, notamment relative à l'utilisation des espaces extérieurs et des ateliers, à la sécurité, donnée par un membre de l'équipe de CYCLO-FARM : salarié·e·s, volontaire·s en service civique, membre·s du Conseil d’Administration.</text:p>
      <text:h text:style-name="Heading_20_3" text:outline-level="3"><text:bookmark-start text:name="__RefHeading___droit_a_l_image_4"/><text:bookmark-start text:name="droit_a_l_image"/>DROIT À L'IMAGE<text:bookmark-end text:name="__RefHeading___droit_a_l_image_4"/><text:bookmark-end text:name="droit_a_l_image"/></text:h>
      <text:p text:style-name="Text_20_body">En tant que membre adhérent(e), j’autorise CYCLO-FARM à diffuser mon image dans le cadre des activités auxquelles je participe au sein de l'association, sans limitation de durée et de contrepartie, sur l'ensemble de ses supports de communication. </text:p>
      <text:p text:style-name="Text_20_body">CYCLO-FARM s'engage à ne pas publier de photos pouvant nuire à mon intégrité. Si toutefois une photo sur laquelle je figure ne me convient pas, l'association s'engage à la retirer sur simple demande de ma part. Si je ne souhaite pas que mon image soit diffusée par l'association, j'en fais la demande par mail à l'adresse <text:a xlink:type="simple" xlink:href="mailto:contact@kerminy.org" text:style-name="Internet_20_link" text:visited-style-name="Visited_20_Internet_20_Link">contact@kerminy.org</text:a>.</text:p>
      <text:h text:style-name="Heading_20_3" text:outline-level="3"><text:bookmark-start text:name="__RefHeading___infos_et_newsletters_5"/><text:bookmark-start text:name="infos_et_newsletters"/>INFOS ET NEWSLETTERS<text:bookmark-end text:name="__RefHeading___infos_et_newsletters_5"/><text:bookmark-end text:name="infos_et_newsletters"/></text:h>
      <text:p text:style-name="Text_20_body">En tant que membre de l'association, nous vous proposons de vous inscrire automatiquement à la liste de diffusion de la newsletter mensuelle de l'association qui présente les actualités et activités proposées chaque trimestre. Si vous ne souhaitez pas être inscrit à cette liste, il vous suffit de nous en informer dès le premier mail par retour de courrier.
N'hésitez pas à utiliser le forum de discussion à votre disposition pour échanger entre vous et avec les permanents de la ferm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20::18:48</meta:creation-date>
    <dc:creator>Generated</dc:creator>
    <dc:date>2025-06-02T20::18:48</dc:date>
    <dc:language>en-US</dc:language>
    <meta:editing-cycles>1</meta:editing-cycles>
    <meta:editing-duration>PT0S</meta:editing-duration>
    <dc:title>bulletin_d_adhesion</dc:title>
  </office:meta>
</office:document-meta>
</file>