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nexe-fabrique"/><text:bookmark-start text:name="__RefHeading___annexe_1"/><text:bookmark-start text:name="annexe"/>ANNEXE<text:bookmark-end text:name="__RefHeading___annexe_1"/><text:bookmark-end text:name="annexe"/></text:h>
      <text:h text:style-name="Heading_20_2" text:outline-level="2"><text:bookmark-start text:name="__RefHeading___le_contexte_de_kerminy_2"/><text:bookmark-start text:name="le_contexte_de_kerminy"/>LE CONTEXTE DE KERMINY<text:bookmark-end text:name="__RefHeading___le_contexte_de_kerminy_2"/><text:bookmark-end text:name="le_contexte_de_kerminy"/></text:h>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2" text:outline-level="2"><text:bookmark-start text:name="__RefHeading___l_apport_des_associations_de_kerminy_3"/><text:bookmark-start text:name="l_apport_des_associations_de_kerminy"/>L'APPORT DES ASSOCIATIONS DE KERMINY<text:bookmark-end text:name="__RefHeading___l_apport_des_associations_de_kerminy_3"/><text:bookmark-end text:name="l_apport_des_associations_de_kerminy"/></text:h>
      <text:p text:style-name="Text_20_body">Voici une liste de réponses concrètes que propose les structures associées de Kerminy au regard de besoins identifiés (offres par structure). L'émergence de PARK sera possible grâce à l'apport matériel et humain de chaque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VII siècle (800 m2 comprenant des salles de travail multimédias, d’électronique, de bricolage, des cuisines partagées, une quinzaine de chambres, l'association projette la rénovation d'atelier logements pour accueillir des résidents sur de plus longues périodes de travail).</text:p>
        </text:list-item>
        <text:list-item>
          <text:p text:style-name="List_20_1_Content"> Un réseau d'environ 1000 artistes et professionnels de la culture </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text:p>
        </text:list-item>
      </text:list>
      <text:p text:style-name="Text_20_body">L'association OPEN ne reçoit pas d'aide publique, fonctionne sur le bénévolat et sur les cotisations des adhérents.</text:p>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 La mise en réseau avec des artistes et partenaires internationaux grâce aux différents réseaux (Panforum, écoles d'art, pôles arts-visuels…)</text:p>
        </text:list-item>
        <text:list-item>
          <text:p text:style-name="List_20_1_Content_Last"> Une bibliothèque comprenant environ 1000 ouvrages sur l'art sonore, somatique, écologie pratique, architecture, paysage, botanique, agroécologie, Jardin/permaculture…  </text:p>
        </text:list-item>
      </text:list>
      <text:p text:style-name="Text_20_body">L'association n reçoit la subvention FDVA2 pour le lancement du projet CYCLO-FARM (incubateur de 2020 à 2022), vends des œuvres d'art  et fait des prestations artistiques (conférences, animation d'ateliers, expositions…) </text:p>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champs de cultures,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participations/contributions dans les différents réseaux professionnels et citoyens (ex : coop l'atelier paysan, réseau local “Maraîchage sur Sol Vivant”, réseaux de semences paysannes, réseaux d'alimentation en circuit court…).</text:p>
        </text:list-item>
      </text:list>
      <text:p text:style-name="Text_20_body">CYCLO-FARM reçoit un soutien financier dans le cadre de FDVA2 (via n), fonctionne sur le bénévolat et des cotisations de ses adhérents pour l'accès aux jardins (ex: les auto-cueillettes). L'association vends quelques productions (légumes à prix libre, fabrication d'outillages et techniques LOW-TECH comme le séchoir solaire).</text:p>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text:p text:style-name="Text_20_body"><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p text:style-name="Text_20_body">L'association Minyhack ne reçoit pas de subvention pour le moment, fait de la prestation (développement technique pour les artistes et laboratoire comme le Muséum d'Histoire Naturelle à Concarn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4::01:02</meta:creation-date>
    <dc:creator>Generated</dc:creator>
    <dc:date>2025-06-24T04::01:02</dc:date>
    <dc:language>en-US</dc:language>
    <meta:editing-cycles>1</meta:editing-cycles>
    <meta:editing-duration>PT0S</meta:editing-duration>
    <dc:title>annexe-fabrique</dc:title>
  </office:meta>
</office:document-meta>
</file>