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constitutive"/><text:bookmark-start text:name="__RefHeading___cyclo-ferme_1"/><text:bookmark-start text:name="cyclo-ferme"/>CYCLO-FERME<text:bookmark-end text:name="__RefHeading___cyclo-ferme_1"/><text:bookmark-end text:name="cyclo-ferme"/></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4/03/2020 à 18h30 heures</text:span>, les fondateurs de l'association CYCLO-FERME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Dominique Leroy et Marina Pirot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4T01::31:17</meta:creation-date>
    <dc:creator>Generated</dc:creator>
    <dc:date>2025-07-04T01::31:17</dc:date>
    <dc:language>en-US</dc:language>
    <meta:editing-cycles>1</meta:editing-cycles>
    <meta:editing-duration>PT0S</meta:editing-duration>
    <dc:title>ag-constitutive</dc:title>
  </office:meta>
</office:document-meta>
</file>