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esion"/><text:bookmark-start text:name="__RefHeading___adhesion_1"/><text:bookmark-start text:name="adhesion"/>ADHÉSION<text:bookmark-end text:name="__RefHeading___adhesion_1"/><text:bookmark-end text:name="adhesion"/></text:h>
      <text:p text:style-name="Text_20_body"><text:span text:style-name="Strong_20_Emphasis">L'adhésion à CYCLO-FARM est à prix libre.</text:span></text:p>
      <text:p text:style-name="Text_20_body"><text:span text:style-name="Strong_20_Emphasis">CYCLO-FARM</text:span> est une association loi 1901 à but non lucratif. En adhérant à l'association :</text:p>
      <text:list text:style-name="List_20_1" text:continue-numbering="false">
        <text:list-item>
          <text:p text:style-name="List_20_1_Content_First"> Vous avez accès pendant un an aux ateliers ouverts et aux activités de CYCLO-FARM en intérieur et en extérieur (hors périodes de fermeture du lieu). Pour certaines activités, un complément de participation aux frais pourra être demandé. L'adhésion est obligatoire pour être assuré et pour pouvoir participer aux activités.</text:p>
        </text:list-item>
        <text:list-item>
          <text:p text:style-name="List_20_1_Content"> Vous pouvez profiter de toutes les productions collectives de Cyclo-farm (légumes, plants, partage de connaissances, matériaux…) moyennant une participation aux frais de production, d'animation et d'organisation de l'association. Merci de noter que toutes les créations réalisées dans les ateliers Cyclo-farm sont sous licence Art Libre <text:note text:id="ftn0" text:note-class="footnote"><text:note-citation text:label="1)">1)</text:note-citation><text:note-body><text:p text:style-name="Text_20_body">Avec la Licence Art Libre, l’autorisation est donnée de copier, de diffuser et de transformer librement les CYCLO-TOOLS dans le respect des droits des auteurs. Les auteurs des outils sont cités pour empêcher toute appropriation abusive (des dessins, plans, images, vidéos, captations effectuées lors des ateliers). Toutes les créations réalisées dans le cadre des ateliers héritent automatiquement de cette même licence : Art Libre.	
 
Il n'est donc pas possible de s'emparer des productions de ces ateliers collectifs, des documents dérivés pour en court-circuiter le processus créatif et en avoir une jouissance exclusive. Chacun peut partager, utiliser bénéficier et faire bénéficier des droits de copie, de diffusion et de transformation des créations issues des ateliers CYCLO-TOOLS.	
 
Chaque participant aux ateliers peut étudier les plans, croquis, textes produits, en comprendre le fonctionnement et les adapter à ses besoins. Chacun est libre de modifier, améliorer, étendre et transformer les contenus, les incorporer dans des créations et actions dérivées ; redistribuer les contenus pour d’autres usagers. Pour une pollinisation libre !	
 
La licence Art Libre est rédigée en référence au droit français et à la Convention de Berne relative au droit d’auteur. + d’infos : <text:a xlink:type="simple" xlink:href="http://artlibre.org/" text:style-name="Internet_20_link" text:visited-style-name="Visited_20_Internet_20_Link">http://artlibre.org/</text:a></text:p></text:note-body></text:note>  </text:p>
        </text:list-item>
        <text:list-item>
          <text:p text:style-name="List_20_1_Content"> Vous êtes automatiquement inscrit⋅e sur la liste de diffusion dédiée à la communauté CF, n’hésitez pas à utiliser le forum de discussion de ce site pour échanger avec nous et entre vous !</text:p>
        </text:list-item>
        <text:list-item>
          <text:p text:style-name="List_20_1_Content"> Vous êtes informés des activités de la ferme et des différents ateliers et événements proposés dans l'année. </text:p>
        </text:list-item>
        <text:list-item>
          <text:p text:style-name="List_20_1_Content"> Vous avez accès aux ateliers de fabrication (bois, métal, électronique) et au matériel de la ferme (moyennant une participation aux frais), aux événements organisés à Kerminy et aux espaces agricoles de Kerminy et vous êtes assurés pour le faire </text:p>
        </text:list-item>
        <text:list-item>
          <text:p text:style-name="List_20_1_Content"> En tant que membre usager, vous avez la possibilité de proposer vos idées et vos projets aux autres membres (comme par exemple organiser des temps conviviaux, des thématiques d'ateliers, des idées d'outils, des relevés botaniques, des visites de fermes, des propositions de plantations…)</text:p>
        </text:list-item>
        <text:list-item>
          <text:p text:style-name="List_20_1_Content_Last"> Après un temps de découverte et un accord du collectif, vous avez la possibilité de devenir membre actif et de vous investir davantage, de vous impliquer au cœur de l'écosystème, de porter un où plusieurs projets d'atelier(s) à Kerminy et sur un autre lieu. En étant membre actif de CYCLO-FARM, vous avez le pouvoir d’élire vos représentant⋅e⋅s lors de l’assemblée générale annuelle de CYCLO-FARM.</text:p>
        </text:list-item>
      </text:list>
      <text:p text:style-name="Text_20_body"><text:span text:style-name="Strong_20_Emphasis">Avant d'adhérer, merci de consulter les statuts de l'association dans le détail</text:span> : <text:a xlink:type="simple" xlink:href="https://cyclo-farm.kerminy.org/statuts-cyclo-farm.pdf" text:style-name="Internet_20_link" text:visited-style-name="Visited_20_Internet_20_Link">statuts-cyclo-farm.pdf</text:a></text:p>
      <text:p text:style-name="Text_20_body"><text:span text:style-name="Strong_20_Emphasis">Pour adhérer à CYCLO-FARM pour l’année 2021, deux possibilités :</text:span></text:p>
      <text:list text:style-name="Numbering_20_1" text:continue-numbering="false">
        <text:list-item>
          <text:p text:style-name="Numbering_20_1_Content_First"> Remplir le bulletin d'adhésion et régler votre adhésion annuelle directement à la ferme à Kerminy  (nous prenons en priorité les chèques)</text:p>
        </text:list-item>
        <text:list-item>
          <text:p text:style-name="Numbering_20_1_Content_Last"> Remplir le formulaire et régler votre adhésion directement en ligne : </text:p>
        </text:list-item>
      </text:list>
      <text:p text:style-name="Text_20_body"><text:a xlink:type="simple" xlink:href="url&amp;#62;https://www.helloasso.com/associations/cyclo-farm/adhesions/adhesion-a-cyclo-farm-1 widget style=&amp;#34;width:100%;height:750px;border:none;&amp;#34; onload=&amp;#34;window.scroll(0, this.offsetTop)" text:style-name="Internet_20_link" text:visited-style-name="Visited_20_Internet_20_Link">url&gt;https://www.helloasso.com/associations/cyclo-farm/adhesions/adhesion-a-cyclo-farm-1 widget style="width:100%;height:750px;border:none;" onload="window.scroll(0, this.offsetTop)</text:a></text:p>
      <text:h text:style-name="Heading_20_1" text:outline-level="1"><text:bookmark-start text:name="__RefHeading___dons_2"/><text:bookmark-start text:name="dons"/>DONS<text:bookmark-end text:name="__RefHeading___dons_2"/><text:bookmark-end text:name="dons"/></text:h>
      <text:p text:style-name="Text_20_body">Cyclo-farm association solidaire à but non lucratif est une ferme expérimentale, atypique et artistique.   
Vos contributions, adhésions, dons et participations aux frais  lors de vos séjours à Kerminy, sont les uniques ressources de l'association !
Grâce à votre don, vous permettez tout simplement à CYCLO-FARM d'exister et de mettre en place ses ateliers ! Vous souhaitez diriger votre don sur un atelier ou une action en particulier ? Merci de nous en informer par mail en parallèle  : contact@kerminy.org</text:p>
      <text:p text:style-name="Text_20_body">À nos solidarités artistiques et agricoles !</text:p>
      <text:p text:style-name="Text_20_body"><text:a xlink:type="simple" xlink:href="url&amp;#62;https://www.helloasso.com/associations/cyclo-farm/formulaires/1/widget style=&amp;#34;width:100%;height:750px;border:none;&amp;#34; onload=&amp;#34;window.scroll(0, this.offsetTop)" text:style-name="Internet_20_link" text:visited-style-name="Visited_20_Internet_20_Link">url&gt;https://www.helloasso.com/associations/cyclo-farm/formulaires/1/widget style="width:100%;height:750px;border:none;" onload="window.scroll(0, this.offsetTop)</text:a></text:p>
      <text:p text:style-name="Text_20_body"><text:a xlink:type="simple" xlink:href="url&amp;#62;&amp;#60;iframe id=&amp;#34;haWidget&amp;#34; allowtransparency=&amp;#34;true&amp;#34; scrolling=&amp;#34;auto&amp;#34; src=&amp;#34;https://www.helloasso.com/associations/cyclo-farm/formulaires/1/widget&amp;#34; style=&amp;#34;width:100%;height:750px;border:none;&amp;#34; onload=&amp;#34;window.scroll(0, this.offsetTop)&amp;#34;&amp;#62;&amp;#60;/iframe&amp;#62;" text:style-name="Internet_20_link" text:visited-style-name="Visited_20_Internet_20_Link">url&gt;&lt;iframe id="haWidget" allowtransparency="true" scrolling="auto" src="https://www.helloasso.com/associations/cyclo-farm/formulaires/1/widget" style="width:100%;height:750px;border:none;" onload="window.scroll(0, this.offsetTop)"&gt;&lt;/iframe&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26T15::48:00</meta:creation-date>
    <dc:creator>Generated</dc:creator>
    <dc:date>2025-08-26T15::48:00</dc:date>
    <dc:language>en-US</dc:language>
    <meta:editing-cycles>1</meta:editing-cycles>
    <meta:editing-duration>PT0S</meta:editing-duration>
    <dc:title>adhesion</dc:title>
  </office:meta>
</office:document-meta>
</file>