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sanes"/><text:bookmark-start text:name="__RefHeading___de_quoi_faire_des_tisanes_1"/><text:bookmark-start text:name="de_quoi_faire_des_tisanes"/>DE QUOI FAIRE DES TISANES<text:bookmark-end text:name="__RefHeading___de_quoi_faire_des_tisanes_1"/><text:bookmark-end text:name="de_quoi_faire_des_tisanes"/></text:h>
      <text:list text:style-name="List_20_1" text:continue-numbering="false">
        <text:list-item>
          <text:p text:style-name="List_20_1_Content_First"> Thym serpolet</text:p>
        </text:list-item>
        <text:list-item>
          <text:p text:style-name="List_20_1_Content"> Sarriette</text:p>
        </text:list-item>
        <text:list-item>
          <text:p text:style-name="List_20_1_Content"> Fleurs de sureau</text:p>
        </text:list-item>
        <text:list-item>
          <text:p text:style-name="List_20_1_Content"> Romarin</text:p>
        </text:list-item>
        <text:list-item>
          <text:p text:style-name="List_20_1_Content"> Feuilles de framboisier</text:p>
        </text:list-item>
        <text:list-item>
          <text:p text:style-name="List_20_1_Content"> Feuilles de frêne</text:p>
        </text:list-item>
        <text:list-item>
          <text:p text:style-name="List_20_1_Content"> Fleurs de camomille matricaire</text:p>
        </text:list-item>
        <text:list-item>
          <text:p text:style-name="List_20_1_Content"> Feuilles de sauge</text:p>
        </text:list-item>
        <text:list-item>
          <text:p text:style-name="List_20_1_Content"> Grande ortie</text:p>
        </text:list-item>
        <text:list-item>
          <text:p text:style-name="List_20_1_Content"> Fleurs de calendula</text:p>
        </text:list-item>
        <text:list-item>
          <text:p text:style-name="List_20_1_Content"> Achillée millefeuille</text:p>
        </text:list-item>
        <text:list-item>
          <text:p text:style-name="List_20_1_Content"> Feuilles de mélisse</text:p>
        </text:list-item>
        <text:list-item>
          <text:p text:style-name="List_20_1_Content"> Fleurs de bleuet</text:p>
        </text:list-item>
        <text:list-item>
          <text:p text:style-name="List_20_1_Content"> Verveine odorante</text:p>
        </text:list-item>
        <text:list-item>
          <text:p text:style-name="List_20_1_Content"> Feuilles de cassis</text:p>
        </text:list-item>
        <text:list-item>
          <text:p text:style-name="List_20_1_Content"> Graines de coriande</text:p>
        </text:list-item>
        <text:list-item>
          <text:p text:style-name="List_20_1_Content_Last"> Laurier noble</text:p>
        </text:list-item>
      </text:list>
      <text:p text:style-name="Text_20_body"><text:span text:style-name="Strong_20_Emphasis">Les vivaces à feuillage persistant :</text:span> Thym, Sarriette, Romarin, Sauge officinale, Laurier sauce, Thym citron etc.<text:line-break/>
<text:span text:style-name="Strong_20_Emphasis">Les vivaces à feuillage caduc :</text:span> Ciboulette, Estragon, Oseille, Ciboule, Menthe, Raifort etc.
Les bisannuelles : Persil frisé et simple.<text:line-break/>
<text:span text:style-name="Strong_20_Emphasis">Les annuelles :</text:span> Basilic, Coriandre, Cerfeuil, Aneth, Bourrache etc<text:line-break/></text:p>
      <text:p text:style-name="Text_20_body"><text:span text:style-name="Strong_20_Emphasis">Quelques liens de producteurs bretons :</text:span><text:line-break/></text:p>
      <text:p text:style-name="Text_20_body"><text:a xlink:type="simple" xlink:href="https://terresdetisanes.fr/" text:style-name="Internet_20_link" text:visited-style-name="Visited_20_Internet_20_Link">https://terresdetisanes.fr/</text:a>
<text:a xlink:type="simple" xlink:href="https://herberaie.fr/categorie-produit/6-tisanes/" text:style-name="Internet_20_link" text:visited-style-name="Visited_20_Internet_20_Link">https://herberaie.fr/categorie-produit/6-tisanes/</text:a>
<text:a xlink:type="simple" xlink:href="https://www.sentierdesaromes.fr/boutique/tisanes/" text:style-name="Internet_20_link" text:visited-style-name="Visited_20_Internet_20_Link">https://www.sentierdesaromes.fr/boutique/tisanes/</text:a>
<text:a xlink:type="simple" xlink:href="https://www.mangeons-local.bzh/producteurs/les-ateliers-de-kerolo/" text:style-name="Internet_20_link" text:visited-style-name="Visited_20_Internet_20_Link">https://www.mangeons-local.bzh/producteurs/les-ateliers-de-kerolo/</text:a>
<text:a xlink:type="simple" xlink:href="https://floredarree.fr/" text:style-name="Internet_20_link" text:visited-style-name="Visited_20_Internet_20_Link">https://floredarree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3::37:18</meta:creation-date>
    <dc:creator>Generated</dc:creator>
    <dc:date>2024-06-17T13::37:18</dc:date>
    <dc:language>en-US</dc:language>
    <meta:editing-cycles>1</meta:editing-cycles>
    <meta:editing-duration>PT0S</meta:editing-duration>
    <dc:title>tisanes</dc:title>
  </office:meta>
</office:document-meta>
</file>