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ge"/><text:bookmark-start text:name="__RefHeading___stage_a_n_-_kerminy_1"/><text:bookmark-start text:name="stage_a_n_-_kerminy"/>STAGE À n - KERMINY<text:bookmark-end text:name="__RefHeading___stage_a_n_-_kerminy_1"/><text:bookmark-end text:name="stage_a_n_-_kerminy"/></text:h>
      <text:h text:style-name="Heading_20_2" text:outline-level="2"><text:bookmark-start text:name="__RefHeading___bienvenues_a_n_2"/><text:bookmark-start text:name="bienvenues_a_n"/>Bienvenues à n !<text:bookmark-end text:name="__RefHeading___bienvenues_a_n_2"/><text:bookmark-end text:name="bienvenues_a_n"/></text:h>
      <text:list text:style-name="List_20_1" text:continue-numbering="false">
        <text:list-item>
          <text:p text:style-name="List_20_1_Content_First"> Les semaines de stage démarrent à partir du lundi (réunion chaque lundi à 10h00) et s’achèvent le vendredi à 18h00 </text:p>
        </text:list-item>
        <text:list-item>
          <text:p text:style-name="List_20_1_Content"> Les horaires de stages : de 10h00 à 13h00 puis de 14h00 à 18h00</text:p>
        </text:list-item>
        <text:list-item>
          <text:p text:style-name="List_20_1_Content"> Période de stage maximum (de début mai à fin septembre) : 1 mois (renouvelable au cas par cas), merci de cocher les semaines de votre choix (dans le tableau ci-dessous), 4 semaines maximum de façon à ce que le début de votre stage chevauche la fin du stage précédent pendant une semaine maximum.</text:p>
        </text:list-item>
        <text:list-item>
          <text:p text:style-name="List_20_1_Content"> L'association n’indemnise pas les stages courts mais offre un hébergement dans la résidence OPEN (grâce à un partenariat), vous avez la possibilité de rester sur place le week-end. <text:span text:style-name="Strong_20_Emphasis">Important</text:span> : Avant votre venue, merci de bien consulter le livret d'accueil d'Open Kerminy : <text:a xlink:type="simple" xlink:href="https://open.kerminy.org/fr/livret_d_accueil" text:style-name="Internet_20_link" text:visited-style-name="Visited_20_Internet_20_Link">LIVRET D'ACCUEIL</text:a> </text:p>
        </text:list-item>
        <text:list-item>
          <text:p text:style-name="List_20_1_Content"> Vous serez encadré.es par Marina<text:note text:id="ftn0" text:note-class="footnote"><text:note-citation text:label="1)">1)</text:note-citation><text:note-body><text:p text:style-name="Text_20_body">Marina Pirot, artiste chercheuse engagée sur les pratiques et savoirs gestuels dans les paysages, je crée des modules d'expériences perceptives se référant aux techniques somatiques et chorégraphiques qui s'activent dans des terrains de recherche choisis, en collaboration avec divers partenaires. </text:p></text:note-body></text:note> ou Dominique <text:note text:id="ftn1" text:note-class="footnote"><text:note-citation text:label="2)">2)</text:note-citation><text:note-body><text:p text:style-name="Text_20_body">Dominique Leroy  est artiste sonore français. Ses créations hybrident musique, art sonore, poésie sonore et pratiques de paysage. En ce moment il prépare des expérimentations sonores et agricoles dans une grande serre laboratoire à Kerminy, lieu d'agriculture en arts (Finistère-France).

Dominique Leroy is a french sound artist. His  creations combine music, sound art, sound poetry and landscape practices. At the moment he is preparing sound and agricultural experiments in a large laboratory greenhouse in Kerminy, a place for research residencies around agriculture and art (Finistère-France).</text:p></text:note-body></text:note> (artistes associés) et mènerez vos activités en équipe avec Robin (chargé de production) et Chloé (en mission de service civique) ainsi qu'avec les adhérent.es bénévoles présents lors de votre stage et les autres stagiaires éventuels.</text:p>
        </text:list-item>
        <text:list-item>
          <text:p text:style-name="List_20_1_Content"> Chaque stagiaire prévoit être autonome dans la gestion de ses repas et déplacements, les organisations mutualisées (co-voiturage, courses, balades) et les repas collectifs s'inventent souvent spontanément ! </text:p>
        </text:list-item>
        <text:list-item>
          <text:p text:style-name="List_20_1_Content"> <text:span text:style-name="Strong_20_Emphasis">Validation de votre stage</text:span> : L'association vous fait un retour par mail pour valider votre stage au regard de vos choix dans le tableau, et ensuite formalise le conventionnement avec votre école ou organisme de formation.</text:p>
        </text:list-item>
        <text:list-item>
          <text:p text:style-name="List_20_1_Content_Last"> Avant votre venue, merci de bien consulter le livret d'accueil d'Open Kerminy : <text:a xlink:type="simple" xlink:href="https://open.kerminy.org/fr/livret_d_accueil" text:style-name="Internet_20_link" text:visited-style-name="Visited_20_Internet_20_Link">LIVRET D'ACCUEIL</text:a> | Autres infos sur n/Marina | Dominique &amp; Kerminy : <text:a xlink:type="simple" xlink:href="https://n-a.life" text:style-name="Internet_20_link" text:visited-style-name="Visited_20_Internet_20_Link">n</text:a>, <text:a xlink:type="simple" xlink:href="https://ecosoma.art" text:style-name="Internet_20_link" text:visited-style-name="Visited_20_Internet_20_Link">ECOSOMA</text:a>,<text:a xlink:type="simple" xlink:href="https://marinapirot.info" text:style-name="Internet_20_link" text:visited-style-name="Visited_20_Internet_20_Link">MARINA PIROT</text:a>,<text:a xlink:type="simple" xlink:href="https://dominiqueleroy.info" text:style-name="Internet_20_link" text:visited-style-name="Visited_20_Internet_20_Link">DOMINIQUE LEROY</text:a>, <text:a xlink:type="simple" xlink:href="https://cyclo-farm.kerminy.org" text:style-name="Internet_20_link" text:visited-style-name="Visited_20_Internet_20_Link">CYCLO-FARM-KERMINY</text:a><text:a xlink:type="simple" xlink:href="https://minyhack.kerminy.org" text:style-name="Internet_20_link" text:visited-style-name="Visited_20_Internet_20_Link">MINYHACK-KERMINY</text:a>,<text:a xlink:type="simple" xlink:href="https://kerminy.org/fr" text:style-name="Internet_20_link" text:visited-style-name="Visited_20_Internet_20_Link">KERMINY</text:a>, <text:a xlink:type="simple" xlink:href="https://open.kerminy.org" text:style-name="Internet_20_link" text:visited-style-name="Visited_20_Internet_20_Link">OPEN-KERMINY</text:a> </text:p>
        </text:list-item>
      </text:list>
      <text:h text:style-name="Heading_20_2" text:outline-level="2"><text:bookmark-start text:name="__RefHeading___quelle_periode_de_stage_semaine_18_a_40_d_avril_a_septembre_3"/><text:bookmark-start text:name="quelle_periode_de_stage_semaine_18_a_40_d_avril_a_septembre"/>Quelle période de stage ? (semaine 18 à 40 d'Avril à Septembre)<text:bookmark-end text:name="__RefHeading___quelle_periode_de_stage_semaine_18_a_40_d_avril_a_septembre_3"/><text:bookmark-end text:name="quelle_periode_de_stage_semaine_18_a_40_d_avril_a_septembre"/></text:h>
      <text:h text:style-name="Heading_20_2" text:outline-level="2"><text:bookmark-start text:name="__RefHeading___merci_de_nous_rappeler_vos_contacts_4"/><text:bookmark-start text:name="merci_de_nous_rappeler_vos_contacts"/>Merci de nous rappeler vos contacts<text:bookmark-end text:name="__RefHeading___merci_de_nous_rappeler_vos_contacts_4"/><text:bookmark-end text:name="merci_de_nous_rappeler_vos_contac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21::20:57</meta:creation-date>
    <dc:creator>Generated</dc:creator>
    <dc:date>2024-06-08T21::20:57</dc:date>
    <dc:language>en-US</dc:language>
    <meta:editing-cycles>1</meta:editing-cycles>
    <meta:editing-duration>PT0S</meta:editing-duration>
    <dc:title>stage</dc:title>
  </office:meta>
</office:document-meta>
</file>