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its"/><text:bookmark-start text:name="__RefHeading___les_puits_de_kerminy_1"/><text:bookmark-start text:name="les_puits_de_kerminy"/>LES PUITS DE KERMINY<text:bookmark-end text:name="__RefHeading___les_puits_de_kerminy_1"/><text:bookmark-end text:name="les_puits_de_kerminy"/></text:h>
      <text:list text:style-name="List_20_1" text:continue-numbering="false">
        <text:list-item>
          <text:p text:style-name="List_20_1_Content_First"> Puit boulangerie : eau /4,70m profondeur totale /9,70 crépine à 9m</text:p>
        </text:list-item>
        <text:list-item>
          <text:p text:style-name="List_20_1_Content"> Puit serre : eau / 2,40m profondeur totale / 7,40m crépine à 7m</text:p>
        </text:list-item>
        <text:list-item>
          <text:p text:style-name="List_20_1_Content_Last"> Puit au nord : eau/1,9m profondeur totale /7m</text:p>
        </text:list-item>
      </text:list>
      <text:p text:style-name="Text_20_body">Le 11 mai par Théo &amp; 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1::51:58</meta:creation-date>
    <dc:creator>Generated</dc:creator>
    <dc:date>2024-06-08T21::51:58</dc:date>
    <dc:language>en-US</dc:language>
    <meta:editing-cycles>1</meta:editing-cycles>
    <meta:editing-duration>PT0S</meta:editing-duration>
    <dc:title>puits</dc:title>
  </office:meta>
</office:document-meta>
</file>