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rk-fabrique-bilan-1"/>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1" text:outline-level="1"><text:bookmark-start text:name="__RefHeading___bilan_intermediaire_park_1"/><text:bookmark-start text:name="bilan_intermediaire_park"/>BILAN INTERMÉDIAIRE PARK<text:bookmark-end text:name="__RefHeading___bilan_intermediaire_park_1"/><text:bookmark-end text:name="bilan_intermediaire_park"/></text:h>
      <text:h text:style-name="Heading_20_2" text:outline-level="2"><text:bookmark-start text:name="__RefHeading___rappel_du_projet_2"/><text:bookmark-start text:name="rappel_du_projet"/>RAPPEL DU PROJET<text:bookmark-end text:name="__RefHeading___rappel_du_projet_2"/><text:bookmark-end text:name="rappel_du_projet"/></text:h>
      <text:p text:style-name="Text_20_body">PARK, Un ensemble de projets numériques &amp; artistiques portés par Kerminy, tiers-lieu en émergence sur la commune de Rosporden.</text:p>
      <text:p text:style-name="Text_20_body"><text:span text:style-name="Strong_20_Emphasis">Résumé :</text:span> PARK est la partie “tous publics” de Kerminy, nouveau lieu collectif de création, d'expérimentation, d'apprentissage, et de rencontres situé entre l’art et l’agriculture, qui a ouvert à Rosporden, sur le territoire de l'agglomération de Concarneau en juillet 2020. Ce PARK d’œuvres sonores numériques et expérimentations artistiques se déploiera dans les champs et espaces boisés du site de Kerminy (son ancien parc botanique).</text:p>
      <text:h text:style-name="Heading_20_2" text:outline-level="2"><text:bookmark-start text:name="__RefHeading___synthese_du_bilan_intermediaire_3"/><text:bookmark-start text:name="synthese_du_bilan_intermediaire"/>SYNTHÈSE DU BILAN INTERMÉDIAIRE<text:bookmark-end text:name="__RefHeading___synthese_du_bilan_intermediaire_3"/><text:bookmark-end text:name="synthese_du_bilan_intermediaire"/></text:h>
      <text:p text:style-name="Text_20_body">Ce bilan concerne la phase de développement et de production de PARK (de Janvier à Avril) :</text:p>
      <text:list text:style-name="List_20_1" text:continue-numbering="false">
        <text:list-item>
          <text:p text:style-name="List_20_1_Content_First"> Outils de production</text:p>
        </text:list-item>
        <text:list-item>
          <text:p text:style-name="List_20_1_Content"> Outils de communication</text:p>
        </text:list-item>
        <text:list-item>
          <text:p text:style-name="List_20_1_Content"> Production des œuvres</text:p>
        </text:list-item>
        <text:list-item>
          <text:p text:style-name="List_20_1_Content_Last"> Travail en réseau et partenarial sur le territoire et au niveau national</text:p>
        </text:list-item>
      </text:list>
      <text:p text:style-name="Text_20_body">La seconde phase (de Mai à Décembre) sera “opérationnelle” : lancement et ouverture au public, animation, médiation, ateliers, documentations, bilan de la première année, recherche de partenaires et financements pour 2024.</text:p>
      <text:h text:style-name="Heading_20_3" text:outline-level="3"><text:bookmark-start text:name="__RefHeading___mise_en_place_d_outils_de_production_et_production_des_œuvres_du_parcours_4"/><text:bookmark-start text:name="mise_en_place_d_outils_de_production_et_production_des_œuvres_du_parcours"/>Mise en place d'outils de production et production des œuvres du parcours<text:bookmark-end text:name="__RefHeading___mise_en_place_d_outils_de_production_et_production_des_œuvres_du_parcours_4"/><text:bookmark-end text:name="mise_en_place_d_outils_de_production_et_production_des_œuvres_du_parcours"/></text:h>
      <text:p text:style-name="Text_20_body">La production et la restauration et l'implantation des œuvres de PARK se fait à Kerminy selon un planning élaboré de Janvier à Mai 2023 (le calendrier de production : du 23 au 27 Janvier, du 6 au 10 Février, du 13 au 17 Février, du 27 Février au 3 Mars, du 20 mars au 24 mars, du 3 Avril au 7 avril, du 11 Avril au 19 Avril, du 2 au 5 Mai).</text:p>
      <text:p text:style-name="Text_20_body">Vous pouvez consulter les fiches techniques de chaque installation sur ce lien : <text:a xlink:type="simple" xlink:href="https://park.kerminy.org/production" text:style-name="Internet_20_link" text:visited-style-name="Visited_20_Internet_20_Link"> Production PARK</text:a></text:p>
      <text:p text:style-name="Text_20_body">Les installations seront prêtes en Mai pour 1 mois et demi de “rodage”. Cette période permettra d'améliorer et résoudre d'éventuels problèmes techniques pour une ouverture de PARK en Juin. L'inauguration étant prévue le samedi 24 Juin.  </text:p>
      <text:h text:style-name="Heading_20_3" text:outline-level="3"><text:bookmark-start text:name="__RefHeading___mise_en_place_d_outils_de_communication_et_de_signaletique_5"/><text:bookmark-start text:name="mise_en_place_d_outils_de_communication_et_de_signaletique"/>Mise en place d'outils de communication et de signalétique<text:bookmark-end text:name="__RefHeading___mise_en_place_d_outils_de_communication_et_de_signaletique_5"/><text:bookmark-end text:name="mise_en_place_d_outils_de_communication_et_de_signaletique"/></text:h>
      <text:h text:style-name="Heading_20_4" text:outline-level="4"><text:bookmark-start text:name="__RefHeading___la_signaletique_sur_site_6"/><text:bookmark-start text:name="la_signaletique_sur_site"/>La signalétique sur site<text:bookmark-end text:name="__RefHeading___la_signaletique_sur_site_6"/><text:bookmark-end text:name="la_signaletique_sur_site"/></text:h>
      <text:list text:style-name="List_20_1" text:continue-numbering="false">
        <text:list-item>
          <text:p text:style-name="List_20_1_Content_First"> Plan du site avec circulation du public, conception et impression d'un plan qui sera mis à disposition du public</text:p>
        </text:list-item>
        <text:list-item>
          <text:p text:style-name="List_20_1_Content"> 2 Panneaux visibles de la route entre Rosporden et Tourc'h</text:p>
        </text:list-item>
        <text:list-item>
          <text:p text:style-name="List_20_1_Content"> Des panneaux sur le parcours pour orienter le public et un système de cartels pour présenter chaque œuvre</text:p>
        </text:list-item>
        <text:list-item>
          <text:p text:style-name="List_20_1_Content_Last"> Ateliers de réflexion sur les cheminements du public à Kerminy </text:p>
        </text:list-item>
      </text:list>
      <text:h text:style-name="Heading_20_4" text:outline-level="4"><text:bookmark-start text:name="__RefHeading___travail_sur_2_sites_web_7"/><text:bookmark-start text:name="travail_sur_2_sites_web"/>Travail sur 2 sites web<text:bookmark-end text:name="__RefHeading___travail_sur_2_sites_web_7"/><text:bookmark-end text:name="travail_sur_2_sites_web"/></text:h>
      <text:list text:style-name="List_20_1" text:continue-numbering="false">
        <text:list-item>
          <text:p text:style-name="List_20_1_Content_First"> Le premier site web réalisé sur Dokuwiki est conservé en tant qu'outil d'écriture collaborative pour la production de PARK (fiches techniques de chaque projet pour la production et la maintenance des œuvres, collecte des textes descriptifs et théoriques de chaque œuvre, visuels qui pourront être mis en ligne par chaque artiste…</text:p>
        </text:list-item>
        <text:list-item>
          <text:p text:style-name="List_20_1_Content_Last"> Un second site web (de simples pages Html) est en cours de finalisation pour communiquer vers le public (présentation de PARK avec les textes accessibles, informations pratiques pour venir à PARK, descriptifs des projets, des événements, des ateliers et conditions d'accès, infos pratiques pour les groupes…)</text:p>
        </text:list-item>
      </text:list>
      <text:h text:style-name="Heading_20_3" text:outline-level="3"><text:bookmark-start text:name="__RefHeading___implications_des_parties_prenantes_8"/><text:bookmark-start text:name="implications_des_parties_prenantes"/>Implications des parties prenantes<text:bookmark-end text:name="__RefHeading___implications_des_parties_prenantes_8"/><text:bookmark-end text:name="implications_des_parties_prenantes"/></text:h>
      <text:list text:style-name="List_20_1" text:continue-numbering="false">
        <text:list-item>
          <text:p text:style-name="List_20_1_Content_First"> Participation au <text:span text:style-name="Strong_20_Emphasis">Printemps des poètes</text:span> organisé par la ville de Rosporden (Plusieurs propositions artistiques programmées dans PARK ont été proposées en “avant première” dans ce cadre : comme le “Salon d'écoute” tous les samedis de mars, et la performance “Hum!” le samedi 25 Mars. Notre participation à cette manifestation est une façon d'annoncer PARK au public local et de se rapprocher des services culturels de la ville de Rosporden pour de futurs collaborations (la ville de Rosporden est en cours d'obtention du label “ville en poésie” et souhaite impliquer les artistes de Kerminy dans cette démarche).</text:p>
        </text:list-item>
        <text:list-item>
          <text:p text:style-name="List_20_1_Content_Last"> Participation au forum “écologie et numérique : je t’aime moi non plus ?” organisé par <text:span text:style-name="Strong_20_Emphasis">Relais Culture Europe</text:span> <text:a xlink:type="simple" xlink:href="https://relais-culture-europe.eu/sites/default/files/programme_forum-pour-une-europe-creative-2023_fr.pdf" text:style-name="Internet_20_link" text:visited-style-name="Visited_20_Internet_20_Link">Lien internet du forum</text:a>. Nous avons été invités par le <text:a xlink:type="simple" xlink:href="https://relais-culture-europe.eu" text:style-name="Internet_20_link" text:visited-style-name="Visited_20_Internet_20_Link">Relais Culture Europe</text:a> à participer à la table ronde “Repenser nos activités et nos usages en sobriété, Comment penser nos usages et activités artistiques et culturelles dans une sobriété choisie ?”. Les intervenant.e.s étaient : Claire Antoine, conseil en stratégies soutenables et redirection écologique Ilaria Brambilla, chercheuse et géographe, Pascal Lenormand, Incub’, Dominique Leroy, (n) laboratoire artistique, Anaïs Massola, Pour l'Écologie du Livre“. Au croisement entre écologie et numérique, entre matérialité et imaginaires, échanges sur les transitions entre chercheur·euse·s, artistes, acteur·rice·s, industries, disciplines et territoires. Cette table ronde et les thématiques de travail de Relais Culture Europe convergent avec les orientations de PARK de Kerminy (et plus largement avec le réseau Low-tech local). Un partenariat va pouvoir se mettre en place avec le Relais Culture Europe : nous accueillons une vingtaine de personnes durant une semaine pour la formation <text:a xlink:type="simple" xlink:href="https://relais-culture-europe.eu/fr/i-team-0" text:style-name="Internet_20_link" text:visited-style-name="Visited_20_Internet_20_Link">i-team </text:a> en mai prochain.</text:p>
        </text:list-item>
      </text:list>
      <text:p text:style-name="Text_20_body"><text:span text:style-name="Strong_20_Emphasis">Un lieu qui hybride les pratiques artistiques contemporaines et les pratiques de paysage agricole.</text:span></text:p>
      <text:list text:style-name="List_20_1" text:continue-numbering="false">
        <text:list-item>
          <text:p text:style-name="List_20_1_Content_First"> Participation aux ateliers “Expérimentation Low-tech” impulsés par Low-tech lab/ADEME, au réseau des transitions et rencontres/ateliers du PAT impulsé par CCA. Ces nombreux ateliers et réunions rassemblent plus d'une trentaine d'acteurs locaux et services des collectivités de CCA. Ces nombreux ateliers auxquels nous participons, nous permettent d'échanger avec une grande diversité d'acteurs locaux, de réfléchir collectivement aux apports de l'art et de la culture dans la transformation du territoire. Les contenus de PARK pourront intégrer et renforcer la programmation du territoire (Ateliers des transitions, Saison low-tech, Cultures Low tech…). </text:p>
        </text:list-item>
        <text:list-item>
          <text:p text:style-name="List_20_1_Content"> Participation au programme d’animation territorial en faveur des transitions impulsé par CCA. Notre apport et celui de PARK dans le réseau des transitions portera sur les modes de production et partage de l'art à l'ère écologique, la créativité, les hybridations dans les formes d'art actuelles (art/numérique/paysage/environnement/alimentation/architecture/patrimoine…). Nous pourrons offrir au réseau et au territoire (visiteur.euse.s, écoles, groupes) différentes façons d'aborder les questions de transition et de transformations sociétales. </text:p>
        </text:list-item>
        <text:list-item>
          <text:p text:style-name="List_20_1_Content"> Rencontres régionales des arts visuels 2023 à Blois : Jeudi 25 et vendredi 26 mai  à l'Ecole de la nature et du paysage. Thématique :  L’art face aux bouleversements climatiques et sociétaux. la table-ronde sur les échelles d'actions le vendredi 26 mai de 11h30 à 13h à l’École de la nature et du paysage à Blois.</text:p>
        </text:list-item>
        <text:list-item>
          <text:p text:style-name="List_20_1_Content_Last"> Invitation aux Rencontres Nationales Cultures et Ruralités : Les rencontres auront lieu au Run Ar Puns à Châteaulin les 13 et 14 juin. Liens internet des organisateurs : <text:a xlink:type="simple" xlink:href="https://www.ruralite.fedelima.org/#" text:style-name="Internet_20_link" text:visited-style-name="Visited_20_Internet_20_Link">https://www.ruralite.fedelima.org/#</text:a> </text:p>
        </text:list-item>
      </text:list>
      <text:p text:style-name="Text_20_body"><text:span text:style-name="Strong_20_Emphasis">Un espace collectif qui implique de multiples parties prenantes et vient prolonger et concrétiser des rencontres professionnelles.</text:span></text:p>
      <text:list text:style-name="List_20_1" text:continue-numbering="false">
        <text:list-item>
          <text:p text:style-name="List_20_1_Content_First"> CNRS/Laurent Vendanjon, chercheur à la faculté SSI, Département Sciences de la Matière et de la Vie, UBS Vannes pour une collaboration en bioacoustique des végétaux.</text:p>
        </text:list-item>
        <text:list-item>
          <text:p text:style-name="List_20_1_Content"> HPPR - Histoire et patrimoine du pays de Rosporden, association voisine,  propose d'organiser des visites historiques de Kerminy qui intégreraient le projet PARK et notamment le patrimoine bâti et botanique.</text:p>
        </text:list-item>
        <text:list-item>
          <text:p text:style-name="List_20_1_Content"> Danse à tous les étages : des rendez-vous préparent un événement public émanant de Park qui intégrerait la programmation de CAP DANSE 2023 et les suites pour l'édition 2024.</text:p>
        </text:list-item>
        <text:list-item>
          <text:p text:style-name="List_20_1_Content"> Rendez-vous DRAC Bretagne : Une visite de Park est programmée courant mai 2023 de Mmes Stéphanie Carnet et Annie Rogow.</text:p>
        </text:list-item>
        <text:list-item>
          <text:p text:style-name="List_20_1_Content"> Lab 29. Des rendez-vous sont programmés pour étudier un soutien de LAB 29 dans le cadre de leur dispositif “Accompagnements Co'Lab”, dispositif visant à accompagner une démarche de création et à expérimenter des nouvelles propositions. </text:p>
        </text:list-item>
        <text:list-item>
          <text:p text:style-name="List_20_1_Content"> Une recherche-création se met en place avec Joanne Clavel (CNRS, laboratoire LADYSS et laboratoire Danses, gestes et corporéités de l'Université Paris 8) pour l'édition de livrets de guidage publics pour les déambulations d'écoute dans le parcours de Park.</text:p>
        </text:list-item>
        <text:list-item>
          <text:p text:style-name="List_20_1_Content"> Bretagne Transition avec le projet Hentou travaille à la mise en cohérence des outils de communication de Park avec ceux du réseau en cours de construction des acteurs du territoire CCA.</text:p>
        </text:list-item>
        <text:list-item>
          <text:p text:style-name="List_20_1_Content"> Pratiques transformatrices, territoire école : Participation à 3 rencontres à Zone sensible (St Denis, 93), la ferme de la Mothe (centre) et Kerminy pour écrire et définir nos Territoires Écoles en commun.</text:p>
        </text:list-item>
        <text:list-item>
          <text:p text:style-name="List_20_1_Content"> Des rendez-vous de préparation des “Rencontres Ecosoma” avec Céline Laloire, Diana Bratu, Pedro Prazares (artistes, danseurs chorégraphes) et Joanne Clavel, Benoît Verjat (chercheur.e.s) préfigurent les ateliers et thématiques à aborder la semaine “Rencontres Ecosoma” du 11 au 15 septembre : rituels d'écoute, notion de groupe, parcours et exercices d’exploration perceptives.</text:p>
        </text:list-item>
        <text:list-item>
          <text:p text:style-name="List_20_1_Content"> Les inscriptions sont en cours pour les rencontres FLUXON, adressées aux artistes travaillant le paysage sonore, dont la soirée du 15 septembre intègrera la programmation publique de Park.</text:p>
        </text:list-item>
        <text:list-item>
          <text:p text:style-name="List_20_1_Content"> Un premier rendez-vous avec l'éditrice Nathalie Bihan, de Super Banco (imprimerie artisanale brestoise qui utilise la risographie : impression jet d’encre à froid) a été fructueux pour travailler sur une édition de l’œuvre HUM! de Park.</text:p>
        </text:list-item>
        <text:list-item>
          <text:p text:style-name="List_20_1_Content"> Rencontre avec le chorégraphe Bernardo Montet pour des échanges concernant les espaces à danser dans Park.</text:p>
        </text:list-item>
        <text:list-item>
          <text:p text:style-name="List_20_1_Content_Last"> Un rendez-vous se profile les 1er et 2 juin dans le cadre de Park : les “Rencontres “Art/science”, organisées par Mélanie Congretel, Maîtresse de conférences en socio-écologie de la biodiversité Université Rennes 2, UMR 6590 Espaces et sociétés (ESO) avec 2 ateliers du parcours Park : la serre-laboratoire et une session d'atelier sonomatique.</text:p>
        </text:list-item>
      </text:list>
      <text:h text:style-name="Heading_20_3" text:outline-level="3"><text:bookmark-start text:name="__RefHeading___amenagements_paysages_et_acces_a_park_9"/><text:bookmark-start text:name="amenagements_paysages_et_acces_a_park"/>Aménagements paysagés et accès à Park<text:bookmark-end text:name="__RefHeading___amenagements_paysages_et_acces_a_park_9"/><text:bookmark-end text:name="amenagements_paysages_et_acces_a_park"/></text:h>
      <text:p text:style-name="Text_20_body">L'ancien parc botanique de Kerminy comme cadre physique et imaginaire permet de fournir un terrain commun ouvert idéal sur lequel de nombreuses propositions artistiques d'installations pérennes et/ou éphémères vont pouvoir se penser, se déployer et être partagées avec le public chaque année. </text:p>
      <text:p text:style-name="Text_20_body">Pour sa première édition, le parcours PARK 2023 va se déployer sur plusieurs hectares à l'Est du château de Kerminy. Il a été décidé de ne pas rendre l'accès possible (notamment le bois des fontaines et les ruines du grand Kerminy) au public pour des raisons de sécurité en 2023. <text:line-break/></text:p>
      <text:p text:style-name="Text_20_body">Dans l'immédiat (chantier début Avril), une entreprise de terrassement de Rosporden a été missionnée pour remettre en état l'allée de Kerminy et des parkings visiteur.euse.s et résident.e.s. Cette entreprise a également démarré le curage de la pièce d'eau dans le bois des fontaines. La remise en état de cette pièce d'eau, du lavoir et des fontaines anciennes dans le bois va se poursuivre durant l'été 2023 pour un possible accès au public en 2024. </text:p>
      <text:p text:style-name="Text_20_body">Nous espérons que des œuvres/ateliers/rencontres pourront se déployer dans la forêt sur un parcours sécurisé en 2024. Il est aussi question d'aménager un plateau de danse en plein air aux abords de la forêt (qui pourra également servir de scène Park de plein air). </text:p>
      <text:p text:style-name="Text_20_body">Notons que le bois des fontaines faisait parti du jardin botanique remarquable de Kerminy (oublié et endommagé lors de tempêtes successives) qu'il s'agit aujourd'hui de restaurer en partie et de valoriser. </text:p>
      <text:p text:style-name="Text_20_body">Le jardin botanique de Kerminy est inventorié par le Ministère de la Culture, direction de l'architecture et du patrimoine. Vous pouvez consulter la notice ici :<text:a xlink:type="simple" xlink:href="https://www.pop.culture.gouv.fr/notice/merimee/IA29000334" text:style-name="Internet_20_link" text:visited-style-name="Visited_20_Internet_20_Link">Lien notice DRAC</text:a></text:p>
      <text:p text:style-name="Text_20_body">Compte tenu de l'intérêt patrimonial du paysage de Kerminy, nous allons nous rapprocher de la Région Bretagne pour étudier l'appel à projet “Patrimoine maritime/Réhabiliter le bâti et le faire vivre” sur les conseils de Béatrice Roy (CCA) <text:a xlink:type="simple" xlink:href="https://www.bretagne.bzh/aides/fiches/rehabilitation-du-bati-et-mediations-innovantes/" text:style-name="Internet_20_link" text:visited-style-name="Visited_20_Internet_20_Link">Lien vers l'appel</text:a>.  Un rendez-vous avec des conseillers DRAC est également prévu pour Mai prochain.</text:p>
      <text:h text:style-name="Heading_20_3" text:outline-level="3"><text:bookmark-start text:name="__RefHeading___l_equipe_projet_10"/><text:bookmark-start text:name="l_equipe_projet"/>L’équipe projet :<text:bookmark-end text:name="__RefHeading___l_equipe_projet_10"/><text:bookmark-end text:name="l_equipe_projet"/></text:h>
      <text:p text:style-name="Text_20_body">Comme présenté dans le dossier de candidature, l'équipe projet se compose :
De Marina Pirot, Dominique Leroy et Jef Rolez pour l'écriture, la programmation et le développement du projet, la production, suivi de production des œuvres, l'implantation sur site, la communication.</text:p>
      <text:p text:style-name="Text_20_body">Cette équipe s'augmente et s'enrichit durant la saison de présentation au public :</text:p>
      <text:list text:style-name="List_20_1" text:continue-numbering="false">
        <text:list-item>
          <text:p text:style-name="List_20_1_Content_First"> Izaac Delplancq (volontaire en service civique et jeune artiste) viendra en soutien à la production et à la maintenance des œuvres. Durant l'été, Izaac pourra également accueillir et orienter le public.</text:p>
        </text:list-item>
        <text:list-item>
          <text:p text:style-name="List_20_1_Content"> Fanny (en stage et diplômée des Beaux-arts de Rennes) viendra en soutien à la médiation durant l'été.</text:p>
        </text:list-item>
        <text:list-item>
          <text:p text:style-name="List_20_1_Content"> Mathilde (en doctorante en histoire de l'art et art contemporain à l'université de Rennes 2) viendra contribuer à la mise en place de PARK dans le cadre de ses recherches sur les artistes fondateurs de Kerminy.  </text:p>
        </text:list-item>
        <text:list-item>
          <text:p text:style-name="List_20_1_Content"> Angèle Carnoy (en stage, étudiante aux Beaux-arts de Clermont-Ferrand), viendra en soutien à la médiation durant la saison 2023. </text:p>
        </text:list-item>
        <text:list-item>
          <text:p text:style-name="List_20_1_Content_Last"> Klervi Harang et Jonathan Darimont (en stage et étudiants à l'ERG/ Ecole de Recherche Graphique | École supérieure des Arts à Bruxelles) viennent en soutien à la communication et la signalétique sur site. Klervi et Jonathan réalisent des panneaux signalétiques sur la base d'adhésifs découpés avec une machine numérique du Fablab Konkarlab et collés sur des panneaux routiers de récupération (glanés à Guyot environnement Quimper).</text:p>
        </text:list-item>
      </text:list>
      <text:h text:style-name="Heading_20_3" text:outline-level="3"><text:bookmark-start text:name="__RefHeading___l_economie_de_park_en_2023_note_sur_le_bilan_financier_intermediaire_11"/><text:bookmark-start text:name="l_economie_de_park_en_2023_note_sur_le_bilan_financier_intermediaire"/>L'économie de PARK en 2023, note sur le bilan financier intermédiaire:<text:bookmark-end text:name="__RefHeading___l_economie_de_park_en_2023_note_sur_le_bilan_financier_intermediaire_11"/><text:bookmark-end text:name="l_economie_de_park_en_2023_note_sur_le_bilan_financier_intermediaire"/></text:h>
      <text:p text:style-name="Text_20_body">Comme indiqué dans le dossier de candidature, pour sa première année PARK fonctionne principalement sur les compétences et forces bénévoles de n-Kerminy (temps bénévole pour l'écriture, prêt d’œuvre, dons en nature). Les aides financières privées et/ou subventions publiques obtenues en 2023 couvrent une partie des frais de conception/production des œuvres, communication, de médiation, de production des infrastructures d'accueil du public comme la signalétique sur site. L'ouverture au public étant programmée de Mai à Octobre, les contributions des visiteur.euse.s pourront compléter le budget 2023.</text:p>
      <text:p text:style-name="Text_20_body">Les frais engagés à ce jour concernent la production des œuvres de PARK et la communication (prestations artistiques et technique, outils numériques) </text:p>
      <text:p text:style-name="Text_20_body">L'année 2023 est l'occasion d'inviter les élus des collectivités et représentants de l'état (DRAC) et institutions a visiter le site de Kerminy pour conseiller, voir envisager des aides financières pour 2024.</text:p>
      <text:p text:style-name="Text_20_body">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1" text:outline-level="1"><text:bookmark-start text:name="__RefHeading___bilan_intermediaire_park_12"/><text:bookmark-start text:name="bilan_intermediaire_park1"/>BILAN INTERMÉDIAIRE PARK<text:bookmark-end text:name="__RefHeading___bilan_intermediaire_park_12"/><text:bookmark-end text:name="bilan_intermediaire_park1"/></text:h>
      <text:h text:style-name="Heading_20_2" text:outline-level="2"><text:bookmark-start text:name="__RefHeading___rappel_du_projet_13"/><text:bookmark-start text:name="rappel_du_projet1"/>RAPPEL DU PROJET<text:bookmark-end text:name="__RefHeading___rappel_du_projet_13"/><text:bookmark-end text:name="rappel_du_projet1"/></text:h>
      <text:p text:style-name="Text_20_body">PARK, Un ensemble de projets numériques &amp; artistiques portés par Kerminy, tiers-lieu en émergence sur la commune de Rosporden.</text:p>
      <text:p text:style-name="Text_20_body"><text:span text:style-name="Strong_20_Emphasis">Résumé :</text:span> PARK est la partie “tous publics” de Kerminy, nouveau lieu collectif de création, d'expérimentation, d'apprentissage, et de rencontres situé entre l’art et l’agriculture, qui a ouvert à Rosporden, sur le territoire de l'agglomération de Concarneau en juillet 2020. Ce PARK d’œuvres sonores numériques et expérimentations artistiques se déploiera dans les champs et espaces boisés du site de Kerminy (son ancien parc botanique).</text:p>
      <text:h text:style-name="Heading_20_2" text:outline-level="2"><text:bookmark-start text:name="__RefHeading___synthese_du_bilan_intermediaire_14"/><text:bookmark-start text:name="synthese_du_bilan_intermediaire1"/>SYNTHÈSE DU BILAN INTERMÉDIAIRE<text:bookmark-end text:name="__RefHeading___synthese_du_bilan_intermediaire_14"/><text:bookmark-end text:name="synthese_du_bilan_intermediaire1"/></text:h>
      <text:p text:style-name="Text_20_body">Ce bilan concerne la phase de développement et de production de PARK (de Janvier à Avril) :</text:p>
      <text:list text:style-name="List_20_1" text:continue-numbering="false">
        <text:list-item>
          <text:p text:style-name="List_20_1_Content_First"> Outils de production</text:p>
        </text:list-item>
        <text:list-item>
          <text:p text:style-name="List_20_1_Content"> Outils de communication</text:p>
        </text:list-item>
        <text:list-item>
          <text:p text:style-name="List_20_1_Content"> Production des œuvres</text:p>
        </text:list-item>
        <text:list-item>
          <text:p text:style-name="List_20_1_Content_Last"> Travail en réseau et partenarial sur le territoire et au niveau national</text:p>
        </text:list-item>
      </text:list>
      <text:p text:style-name="Text_20_body">La seconde phase (de Mai à Décembre) sera “opérationnelle” : lancement et ouverture au public, animation, médiation, ateliers, documentations, bilan de la première année, recherche de partenaires et financements pour 2024.</text:p>
      <text:h text:style-name="Heading_20_3" text:outline-level="3"><text:bookmark-start text:name="__RefHeading___mise_en_place_d_outils_de_production_et_production_des_œuvres_du_parcours_15"/><text:bookmark-start text:name="mise_en_place_d_outils_de_production_et_production_des_œuvres_du_parcours1"/>Mise en place d'outils de production et production des œuvres du parcours<text:bookmark-end text:name="__RefHeading___mise_en_place_d_outils_de_production_et_production_des_œuvres_du_parcours_15"/><text:bookmark-end text:name="mise_en_place_d_outils_de_production_et_production_des_œuvres_du_parcours1"/></text:h>
      <text:p text:style-name="Text_20_body">La production et la restauration et l'implantation des œuvres de PARK se fait à Kerminy selon un planning élaboré de Janvier à Mai 2023 (le calendrier de production : du 23 au 27 Janvier, du 6 au 10 Février, du 13 au 17 Février, du 27 Février au 3 Mars, du 20 mars au 24 mars, du 3 Avril au 7 avril, du 11 Avril au 19 Avril, du 2 au 5 Mai).</text:p>
      <text:p text:style-name="Text_20_body">Vous pouvez consulter les fiches techniques de chaque installation sur ce lien : <text:a xlink:type="simple" xlink:href="https://park.kerminy.org/production" text:style-name="Internet_20_link" text:visited-style-name="Visited_20_Internet_20_Link"> Production PARK</text:a></text:p>
      <text:p text:style-name="Text_20_body">Les installations seront prêtes en Mai pour 1 mois et demi de “rodage”. Cette période permettra d'améliorer et résoudre d'éventuels problèmes techniques pour une ouverture de PARK en Juin. L'inauguration étant prévue le samedi 24 Juin.  </text:p>
      <text:h text:style-name="Heading_20_3" text:outline-level="3"><text:bookmark-start text:name="__RefHeading___mise_en_place_d_outils_de_communication_et_de_signaletique_16"/><text:bookmark-start text:name="mise_en_place_d_outils_de_communication_et_de_signaletique1"/>Mise en place d'outils de communication et de signalétique<text:bookmark-end text:name="__RefHeading___mise_en_place_d_outils_de_communication_et_de_signaletique_16"/><text:bookmark-end text:name="mise_en_place_d_outils_de_communication_et_de_signaletique1"/></text:h>
      <text:h text:style-name="Heading_20_4" text:outline-level="4"><text:bookmark-start text:name="__RefHeading___la_signaletique_sur_site_17"/><text:bookmark-start text:name="la_signaletique_sur_site1"/>La signalétique sur site<text:bookmark-end text:name="__RefHeading___la_signaletique_sur_site_17"/><text:bookmark-end text:name="la_signaletique_sur_site1"/></text:h>
      <text:list text:style-name="List_20_1" text:continue-numbering="false">
        <text:list-item>
          <text:p text:style-name="List_20_1_Content_First"> Plan du site avec circulation du public, conception et impression d'un plan qui sera mis à disposition du public</text:p>
        </text:list-item>
        <text:list-item>
          <text:p text:style-name="List_20_1_Content"> 2 Panneaux visibles de la route entre Rosporden et Tourc'h</text:p>
        </text:list-item>
        <text:list-item>
          <text:p text:style-name="List_20_1_Content"> Des panneaux sur le parcours pour orienter le public et un système de cartels pour présenter chaque œuvre</text:p>
        </text:list-item>
        <text:list-item>
          <text:p text:style-name="List_20_1_Content_Last"> Ateliers de réflexion sur les cheminements du public à Kerminy </text:p>
        </text:list-item>
      </text:list>
      <text:h text:style-name="Heading_20_4" text:outline-level="4"><text:bookmark-start text:name="__RefHeading___travail_sur_2_sites_web_18"/><text:bookmark-start text:name="travail_sur_2_sites_web1"/>Travail sur 2 sites web<text:bookmark-end text:name="__RefHeading___travail_sur_2_sites_web_18"/><text:bookmark-end text:name="travail_sur_2_sites_web1"/></text:h>
      <text:list text:style-name="List_20_1" text:continue-numbering="false">
        <text:list-item>
          <text:p text:style-name="List_20_1_Content_First"> Le premier site web réalisé sur Dokuwiki est conservé en tant qu'outil d'écriture collaborative pour la production de PARK (fiches techniques de chaque projet pour la production et la maintenance des œuvres, collecte des textes descriptifs et théoriques de chaque œuvre, visuels qui pourront être mis en ligne par chaque artiste…</text:p>
        </text:list-item>
        <text:list-item>
          <text:p text:style-name="List_20_1_Content_Last"> Un second site web (de simples pages Html) est en cours de finalisation pour communiquer vers le public (présentation de PARK avec les textes accessibles, informations pratiques pour venir à PARK, descriptifs des projets, des événements, des ateliers et conditions d'accès, infos pratiques pour les groupes…)</text:p>
        </text:list-item>
      </text:list>
      <text:h text:style-name="Heading_20_3" text:outline-level="3"><text:bookmark-start text:name="__RefHeading___implications_des_parties_prenantes_19"/><text:bookmark-start text:name="implications_des_parties_prenantes1"/>Implications des parties prenantes<text:bookmark-end text:name="__RefHeading___implications_des_parties_prenantes_19"/><text:bookmark-end text:name="implications_des_parties_prenantes1"/></text:h>
      <text:list text:style-name="List_20_1" text:continue-numbering="false">
        <text:list-item>
          <text:p text:style-name="List_20_1_Content_First"> Participation au <text:span text:style-name="Strong_20_Emphasis">Printemps des poètes</text:span> organisé par la ville de Rosporden (Plusieurs propositions artistiques programmées dans PARK ont été proposées en “avant première” dans ce cadre : comme le “Salon d'écoute” tous les samedis de mars, et la performance “Hum!” le samedi 25 Mars. Notre participation à cette manifestation est une façon d'annoncer PARK au public local et de se rapprocher des services culturels de la ville de Rosporden pour de futurs collaborations (la ville de Rosporden est en cours d'obtention du label “ville en poésie” et souhaite impliquer les artistes de Kerminy dans cette démarche).</text:p>
        </text:list-item>
        <text:list-item>
          <text:p text:style-name="List_20_1_Content_Last"> Participation au forum “écologie et numérique : je t’aime moi non plus ?” organisé par <text:span text:style-name="Strong_20_Emphasis">Relais Culture Europe</text:span> <text:a xlink:type="simple" xlink:href="https://relais-culture-europe.eu/sites/default/files/programme_forum-pour-une-europe-creative-2023_fr.pdf" text:style-name="Internet_20_link" text:visited-style-name="Visited_20_Internet_20_Link">Lien internet du forum</text:a>. Nous avons été invités par le <text:a xlink:type="simple" xlink:href="https://relais-culture-europe.eu" text:style-name="Internet_20_link" text:visited-style-name="Visited_20_Internet_20_Link">Relais Culture Europe</text:a> à participer à la table ronde “Repenser nos activités et nos usages en sobriété, Comment penser nos usages et activités artistiques et culturelles dans une sobriété choisie ?”. Les intervenant.e.s étaient : Claire Antoine, conseil en stratégies soutenables et redirection écologique Ilaria Brambilla, chercheuse et géographe, Pascal Lenormand, Incub’, Dominique Leroy, (n) laboratoire artistique, Anaïs Massola, Pour l'Écologie du Livre”. Au croisement entre écologie et numérique, entre matérialité et imaginaires, échanges sur les transitions entre chercheur·euse·s, artistes, acteur·rice·s, industries, disciplines et territoires. Cette table ronde et les thématiques de travail de Relais Culture Europe convergent avec les orientations de PARK de Kerminy (et plus largement avec le réseau Low-tech local). Un partenariat va pouvoir se mettre en place avec le Relais Culture Europe : nous accueillons une vingtaine de personnes durant une semaine pour la formation <text:a xlink:type="simple" xlink:href="https://relais-culture-europe.eu/fr/i-team-0" text:style-name="Internet_20_link" text:visited-style-name="Visited_20_Internet_20_Link">i-team </text:a> en mai prochain.</text:p>
        </text:list-item>
      </text:list>
      <text:p text:style-name="Text_20_body"><text:span text:style-name="Strong_20_Emphasis">Un lieu qui hybride les pratiques artistiques contemporaines et les pratiques de paysage agricole.</text:span></text:p>
      <text:list text:style-name="List_20_1" text:continue-numbering="false">
        <text:list-item>
          <text:p text:style-name="List_20_1_Content_First"> Participation aux ateliers “Expérimentation Low-tech” impulsés par Low-tech lab/ADEME, au réseau des transitions et rencontres/ateliers du PAT impulsé par CCA. Ces nombreux ateliers et réunions rassemblent plus d'une trentaine d'acteurs locaux et services des collectivités de CCA. Ces nombreux ateliers auxquels nous participons, nous permettent d'échanger avec une grande diversité d'acteurs locaux, de réfléchir collectivement aux apports de l'art et de la culture dans la transformation du territoire. Les contenus de PARK pourront intégrer et renforcer la programmation du territoire (Ateliers des transitions, Saison low-tech, Cultures Low tech…). </text:p>
        </text:list-item>
        <text:list-item>
          <text:p text:style-name="List_20_1_Content"> Participation au programme d’animation territorial en faveur des transitions impulsé par CCA. Notre apport et celui de PARK dans le réseau des transitions portera sur les modes de production et partage de l'art à l'ère écologique, la créativité, les hybridations dans les formes d'art actuelles (art/numérique/paysage/environnement/alimentation/architecture/patrimoine…). Nous pourrons offrir au réseau et au territoire (visiteur.euse.s, écoles, groupes) différentes façons d'aborder les questions de transition et de transformations sociétales. </text:p>
        </text:list-item>
        <text:list-item>
          <text:p text:style-name="List_20_1_Content"> Rencontres régionales des arts visuels 2023 à Blois : Jeudi 25 et vendredi 26 mai  à l'Ecole de la nature et du paysage. Thématique :  L’art face aux bouleversements climatiques et sociétaux. la table-ronde sur les échelles d'actions le vendredi 26 mai de 11h30 à 13h à l’École de la nature et du paysage à Blois.</text:p>
        </text:list-item>
        <text:list-item>
          <text:p text:style-name="List_20_1_Content_Last"> Invitation aux Rencontres Nationales Cultures et Ruralités : Les rencontres auront lieu au Run Ar Puns à Châteaulin les 13 et 14 juin. Liens internet des organisateurs : <text:a xlink:type="simple" xlink:href="https://www.ruralite.fedelima.org/#" text:style-name="Internet_20_link" text:visited-style-name="Visited_20_Internet_20_Link">https://www.ruralite.fedelima.org/#</text:a> </text:p>
        </text:list-item>
      </text:list>
      <text:p text:style-name="Text_20_body"><text:span text:style-name="Strong_20_Emphasis">Un espace collectif qui implique de multiples parties prenantes et vient prolonger et concrétiser des rencontres professionnelles.</text:span></text:p>
      <text:list text:style-name="List_20_1" text:continue-numbering="false">
        <text:list-item>
          <text:p text:style-name="List_20_1_Content_First"> CNRS/Laurent Vendanjon, chercheur à la faculté SSI, Département Sciences de la Matière et de la Vie, UBS Vannes pour une collaboration en bioacoustique des végétaux.</text:p>
        </text:list-item>
        <text:list-item>
          <text:p text:style-name="List_20_1_Content"> HPPR - Histoire et patrimoine du pays de Rosporden, association voisine,  propose d'organiser des visites historiques de Kerminy qui intégreraient le projet PARK et notamment le patrimoine bâti et botanique.</text:p>
        </text:list-item>
        <text:list-item>
          <text:p text:style-name="List_20_1_Content"> Danse à tous les étages : des rendez-vous préparent un événement public émanant de Park qui intégrerait la programmation de CAP DANSE 2023 et les suites pour l'édition 2024.</text:p>
        </text:list-item>
        <text:list-item>
          <text:p text:style-name="List_20_1_Content"> Rendez-vous DRAC Bretagne : Une visite de Park est programmée courant mai 2023 de Mmes Stéphanie Carnet et Annie Rogow.</text:p>
        </text:list-item>
        <text:list-item>
          <text:p text:style-name="List_20_1_Content"> Lab 29. Des rendez-vous sont programmés pour étudier un soutien de LAB 29 dans le cadre de leur dispositif “Accompagnements Co'Lab”, dispositif visant à accompagner une démarche de création et à expérimenter des nouvelles propositions. </text:p>
        </text:list-item>
        <text:list-item>
          <text:p text:style-name="List_20_1_Content"> Une recherche-création se met en place avec Joanne Clavel (CNRS, laboratoire LADYSS et laboratoire Danses, gestes et corporéités de l'Université Paris 8) pour l'édition de livrets de guidage publics pour les déambulations d'écoute dans le parcours de Park.</text:p>
        </text:list-item>
        <text:list-item>
          <text:p text:style-name="List_20_1_Content"> Bretagne Transition avec le projet Hentou travaille à la mise en cohérence des outils de communication de Park avec ceux du réseau en cours de construction des acteurs du territoire CCA.</text:p>
        </text:list-item>
        <text:list-item>
          <text:p text:style-name="List_20_1_Content"> Pratiques transformatrices, territoire école : Participation à 3 rencontres à Zone sensible (St Denis, 93), la ferme de la Mothe (centre) et Kerminy pour écrire et définir nos Territoires Écoles en commun.</text:p>
        </text:list-item>
        <text:list-item>
          <text:p text:style-name="List_20_1_Content"> Des rendez-vous de préparation des “Rencontres Ecosoma” avec Céline Laloire, Diana Bratu, Pedro Prazares (artistes, danseurs chorégraphes) et Joanne Clavel, Benoît Verjat (chercheur.e.s) préfigurent les ateliers et thématiques à aborder la semaine “Rencontres Ecosoma” du 11 au 15 septembre : rituels d'écoute, notion de groupe, parcours et exercices d’exploration perceptives.</text:p>
        </text:list-item>
        <text:list-item>
          <text:p text:style-name="List_20_1_Content"> Les inscriptions sont en cours pour les rencontres FLUXON, adressées aux artistes travaillant le paysage sonore, dont la soirée du 15 septembre intègrera la programmation publique de Park.</text:p>
        </text:list-item>
        <text:list-item>
          <text:p text:style-name="List_20_1_Content"> Un premier rendez-vous avec l'éditrice Nathalie Bihan, de Super Banco (imprimerie artisanale brestoise qui utilise la risographie : impression jet d’encre à froid) a été fructueux pour travailler sur une édition de l’œuvre HUM! de Park.</text:p>
        </text:list-item>
        <text:list-item>
          <text:p text:style-name="List_20_1_Content"> Rencontre avec le chorégraphe Bernardo Montet pour des échanges concernant les espaces à danser dans Park.</text:p>
        </text:list-item>
        <text:list-item>
          <text:p text:style-name="List_20_1_Content_Last"> Un rendez-vous se profile les 1er et 2 juin dans le cadre de Park : les “Rencontres “Art/science”, organisées par Mélanie Congretel, Maîtresse de conférences en socio-écologie de la biodiversité Université Rennes 2, UMR 6590 Espaces et sociétés (ESO) avec 2 ateliers du parcours Park : la serre-laboratoire et une session d'atelier sonomatique.</text:p>
        </text:list-item>
      </text:list>
      <text:h text:style-name="Heading_20_3" text:outline-level="3"><text:bookmark-start text:name="__RefHeading___amenagements_paysages_et_acces_a_park_20"/><text:bookmark-start text:name="amenagements_paysages_et_acces_a_park1"/>Aménagements paysagés et accès à Park<text:bookmark-end text:name="__RefHeading___amenagements_paysages_et_acces_a_park_20"/><text:bookmark-end text:name="amenagements_paysages_et_acces_a_park1"/></text:h>
      <text:p text:style-name="Text_20_body">L'ancien parc botanique de Kerminy comme cadre physique et imaginaire permet de fournir un terrain commun ouvert idéal sur lequel de nombreuses propositions artistiques d'installations pérennes et/ou éphémères vont pouvoir se penser, se déployer et être partagées avec le public chaque année. </text:p>
      <text:p text:style-name="Text_20_body">Pour sa première édition, le parcours PARK 2023 va se déployer sur plusieurs hectares à l'Est du château de Kerminy. Il a été décidé de ne pas rendre l'accès possible (notamment le bois des fontaines et les ruines du grand Kerminy) au public pour des raisons de sécurité en 2023. <text:line-break/></text:p>
      <text:p text:style-name="Text_20_body">Dans l'immédiat (chantier début Avril), une entreprise de terrassement de Rosporden a été missionnée pour remettre en état l'allée de Kerminy et des parkings visiteur.euse.s et résident.e.s. Cette entreprise a également démarré le curage de la pièce d'eau dans le bois des fontaines. La remise en état de cette pièce d'eau, du lavoir et des fontaines anciennes dans le bois va se poursuivre durant l'été 2023 pour un possible accès au public en 2024. </text:p>
      <text:p text:style-name="Text_20_body">Nous espérons que des œuvres/ateliers/rencontres pourront se déployer dans la forêt sur un parcours sécurisé en 2024. Il est aussi question d'aménager un plateau de danse en plein air aux abords de la forêt (qui pourra également servir de scène Park de plein air). </text:p>
      <text:p text:style-name="Text_20_body">Notons que le bois des fontaines faisait parti du jardin botanique remarquable de Kerminy (oublié et endommagé lors de tempêtes successives) qu'il s'agit aujourd'hui de restaurer en partie et de valoriser. </text:p>
      <text:p text:style-name="Text_20_body">Le jardin botanique de Kerminy est inventorié par le Ministère de la Culture, direction de l'architecture et du patrimoine. Vous pouvez consulter la notice ici :<text:a xlink:type="simple" xlink:href="https://www.pop.culture.gouv.fr/notice/merimee/IA29000334" text:style-name="Internet_20_link" text:visited-style-name="Visited_20_Internet_20_Link">Lien notice DRAC</text:a></text:p>
      <text:p text:style-name="Text_20_body">Compte tenu de l'intérêt patrimonial du paysage de Kerminy, nous allons nous rapprocher de la Région Bretagne pour étudier l'appel à projet “Patrimoine maritime/Réhabiliter le bâti et le faire vivre” sur les conseils de Béatrice Roy (CCA) <text:a xlink:type="simple" xlink:href="https://www.bretagne.bzh/aides/fiches/rehabilitation-du-bati-et-mediations-innovantes/" text:style-name="Internet_20_link" text:visited-style-name="Visited_20_Internet_20_Link">Lien vers l'appel</text:a>.  Un rendez-vous avec des conseillers DRAC est également prévu pour Mai prochain.</text:p>
      <text:h text:style-name="Heading_20_3" text:outline-level="3"><text:bookmark-start text:name="__RefHeading___l_equipe_projet_21"/><text:bookmark-start text:name="l_equipe_projet1"/>L’équipe projet :<text:bookmark-end text:name="__RefHeading___l_equipe_projet_21"/><text:bookmark-end text:name="l_equipe_projet1"/></text:h>
      <text:p text:style-name="Text_20_body">Comme présenté dans le dossier de candidature, l'équipe projet se compose :
De Marina Pirot, Dominique Leroy et Jef Rolez pour l'écriture, la programmation et le développement du projet, la production, suivi de production des œuvres, l'implantation sur site, la communication.</text:p>
      <text:p text:style-name="Text_20_body">Cette équipe s'augmente et s'enrichit durant la saison de présentation au public :</text:p>
      <text:list text:style-name="List_20_1" text:continue-numbering="false">
        <text:list-item>
          <text:p text:style-name="List_20_1_Content_First"> Izaac Delplancq (volontaire en service civique et jeune artiste) viendra en soutien à la production et à la maintenance des œuvres. Durant l'été, Izaac pourra également accueillir et orienter le public.</text:p>
        </text:list-item>
        <text:list-item>
          <text:p text:style-name="List_20_1_Content"> Fanny (en stage et diplômée des Beaux-arts de Rennes) viendra en soutien à la médiation durant l'été.</text:p>
        </text:list-item>
        <text:list-item>
          <text:p text:style-name="List_20_1_Content"> Mathilde (en doctorante en histoire de l'art et art contemporain à l'université de Rennes 2) viendra contribuer à la mise en place de PARK dans le cadre de ses recherches sur les artistes fondateurs de Kerminy.  </text:p>
        </text:list-item>
        <text:list-item>
          <text:p text:style-name="List_20_1_Content"> Angèle Carnoy (en stage, étudiante aux Beaux-arts de Clermont-Ferrand), viendra en soutien à la médiation durant la saison 2023. </text:p>
        </text:list-item>
        <text:list-item>
          <text:p text:style-name="List_20_1_Content_Last"> Klervi Harang et Jonathan Darimont (en stage et étudiants à l'ERG/ Ecole de Recherche Graphique | École supérieure des Arts à Bruxelles) viennent en soutien à la communication et la signalétique sur site. Klervi et Jonathan réalisent des panneaux signalétiques sur la base d'adhésifs découpés avec une machine numérique du Fablab Konkarlab et collés sur des panneaux routiers de récupération (glanés à Guyot environnement Quimper).</text:p>
        </text:list-item>
      </text:list>
      <text:h text:style-name="Heading_20_3" text:outline-level="3"><text:bookmark-start text:name="__RefHeading___l_economie_de_park_en_2023_note_sur_le_bilan_financier_intermediaire_22"/><text:bookmark-start text:name="l_economie_de_park_en_2023_note_sur_le_bilan_financier_intermediaire1"/>L'économie de PARK en 2023, note sur le bilan financier intermédiaire:<text:bookmark-end text:name="__RefHeading___l_economie_de_park_en_2023_note_sur_le_bilan_financier_intermediaire_22"/><text:bookmark-end text:name="l_economie_de_park_en_2023_note_sur_le_bilan_financier_intermediaire1"/></text:h>
      <text:p text:style-name="Text_20_body">Comme indiqué dans le dossier de candidature, pour sa première année PARK fonctionne principalement sur les compétences et forces bénévoles de n-Kerminy (temps bénévole pour l'écriture, prêt d’œuvre, dons en nature). Les aides financières privées et/ou subventions publiques obtenues en 2023 couvrent une partie des frais de conception/production des œuvres, communication, de médiation, de production des infrastructures d'accueil du public comme la signalétique sur site. L'ouverture au public étant programmée de Mai à Octobre, les contributions des visiteur.euse.s pourront compléter le budget 2023.</text:p>
      <text:p text:style-name="Text_20_body">Les frais engagés à ce jour concernent la production des œuvres de PARK et la communication (prestations artistiques et technique, outils numériques) </text:p>
      <text:p text:style-name="Text_20_body">L'année 2023 est l'occasion d'inviter les élus des collectivités et représentants de l'état (DRAC) et institutions a visiter le site de Kerminy pour conseiller, voir envisager des aides financières pour 202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8::48:09</meta:creation-date>
    <dc:creator>Generated</dc:creator>
    <dc:date>2024-06-08T18::48:09</dc:date>
    <dc:language>en-US</dc:language>
    <meta:editing-cycles>1</meta:editing-cycles>
    <meta:editing-duration>PT0S</meta:editing-duration>
    <dc:title>park-fabrique-bilan-1</dc:title>
  </office:meta>
</office:document-meta>
</file>