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ge_ecriture"/><text:bookmark-start text:name="__RefHeading___cyclo-farm_1"/><text:bookmark-start text:name="cyclo-farm"/>CYCLO-FARM<text:bookmark-end text:name="__RefHeading___cyclo-farm_1"/><text:bookmark-end text:name="cyclo-farm"/></text:h>
      <text:p text:style-name="Text_20_body">Ferme expérimentale et Green fablab citoyen &amp; pédagogique</text:p>
      <text:p text:style-name="Text_20_body">CYCLO-FARM rassemble une multitude d'ateliers allant de petits ateliers de production agricole aux ateliers de conception d'outillage pour l'agriculture de demain artisanale et sans pétrole.</text:p>
      <text:p text:style-name="Text_20_body">CYCLO-FARM est une association loi 1901 à la fois ouverte sur la société civile et sur le monde de l’enseignement. C'est un espace d’innovation collaboratif, collectif, citoyen, commun. CYCLO-FARM est un espace de test, d’expérimentation, de questionnements autour des pratiques agricoles et de paysage, des rapports entre technique et société, de la culture libre, de l’innovation pédagogique, des tiers-lieux ruraux.</text:p>
      <text:h text:style-name="Heading_20_2" text:outline-level="2"><text:bookmark-start text:name="__RefHeading___un_amenagement_progressif_et_une_construction_collective_2"/><text:bookmark-start text:name="un_amenagement_progressif_et_une_construction_collective"/>Un aménagement progressif et une construction collective<text:bookmark-end text:name="__RefHeading___un_amenagement_progressif_et_une_construction_collective_2"/><text:bookmark-end text:name="un_amenagement_progressif_et_une_construction_collective"/></text:h>
      <text:p text:style-name="Text_20_body">L'écosystème de Cyclo-farm</text:p>
      <text:h text:style-name="Heading_20_2" text:outline-level="2"><text:bookmark-start text:name="__RefHeading___un_espace_de_recherche-action_3"/><text:bookmark-start text:name="un_espace_de_recherche-action"/>Un espace de recherche-action<text:bookmark-end text:name="__RefHeading___un_espace_de_recherche-action_3"/><text:bookmark-end text:name="un_espace_de_recherche-action"/></text:h>
      <text:h text:style-name="Heading_20_2" text:outline-level="2"><text:bookmark-start text:name="__RefHeading___cyclo-farm_raconte_par_ses_usagers_4"/><text:bookmark-start text:name="cyclo-farm_raconte_par_ses_usagers"/>Cyclo-farm raconté par ses usagers<text:bookmark-end text:name="__RefHeading___cyclo-farm_raconte_par_ses_usagers_4"/><text:bookmark-end text:name="cyclo-farm_raconte_par_ses_usager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00::55:12</meta:creation-date>
    <dc:creator>Generated</dc:creator>
    <dc:date>2024-06-02T00::55:12</dc:date>
    <dc:language>en-US</dc:language>
    <meta:editing-cycles>1</meta:editing-cycles>
    <meta:editing-duration>PT0S</meta:editing-duration>
    <dc:title>page_ecriture</dc:title>
  </office:meta>
</office:document-meta>
</file>