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text:bookmark-start text:name="__RefHeading___appel_a_projets_numeriques_2022_1"/><text:bookmark-start text:name="appel_a_projets_numeriques_2022"/>Appel à projets numériques #2022<text:bookmark-end text:name="__RefHeading___appel_a_projets_numeriques_2022_1"/><text:bookmark-end text:name="appel_a_projets_numeriques_2022"/></text:h>
      <text:h text:style-name="Heading_20_2" text:outline-level="2"><text:bookmark-start text:name="__RefHeading___intitule_de_votre_projet_2"/><text:bookmark-start text:name="intitule_de_votre_projet"/>Intitulé de votre projet :<text:bookmark-end text:name="__RefHeading___intitule_de_votre_projet_2"/><text:bookmark-end text:name="intitule_de_votre_projet"/></text:h>
      <text:p text:style-name="Text_20_body">Miny-Numérique : Transmission d'outils numériques libres au service de projets
collectifs, de la vie associative et de la création en contexte rural.</text:p>
      <text:h text:style-name="Heading_20_2" text:outline-level="2"><text:bookmark-start text:name="__RefHeading___descriptif_du_projet_3"/><text:bookmark-start text:name="descriptif_du_projet"/>Descriptif du projet :<text:bookmark-end text:name="__RefHeading___descriptif_du_projet_3"/><text:bookmark-end text:name="descriptif_du_projet"/></text:h>
      <text:h text:style-name="Heading_20_3" text:outline-level="3"><text:bookmark-start text:name="__RefHeading___contexte_du_projet_4"/><text:bookmark-start text:name="contexte_du_projet"/>Contexte du projet :<text:bookmark-end text:name="__RefHeading___contexte_du_projet_4"/><text:bookmark-end text:name="contexte_du_projet"/></text:h>
      <text:p text:style-name="Text_20_body">Le projet Miny-Numérique prend place dans un lieu de création, d'expérimentation, d'apprentissage, et de rencontre situé entre l’art et l’agriculture et ouvert sur le territoire de l'agglomération de Concarneau. Créée par des artistes sur un domaine patrimoniale de 12 hectares (à Rosporden), N à Kerminy articule des recherches-créations, des explorations et des ateliers ouverts à toutes et tous. Lieu de coopération ouvert sur les territoires locaux et européens, N à Kerminy est un laboratoire dédié au partage d’expériences créatives, mêlant également de nouvelles formes artistiques et agricoles.<text:line-break/></text:p>
      <text:p text:style-name="Text_20_body">Les fondateurs de N à Kerminy sont des artistes du numérique et professionnels de la culture. On y accueille de nombreux
usagers :<text:line-break/>
- les artistes qui viennent séjourner à Kerminy pour travailler, ils sont accompagnés pour leur outils numériques par
MinyHack à Kerminy via des formations, prêt de matériels, installation système et logiciels, etc. Le projet Miny-numérique
permettrait d’approfondir ces « formations » et échanges de pratiques et de savoirs.<text:line-break/>
- les professionnels actifs à Kerminy : une boulangère, un apiculteur, des architectes, des artistes, des designers, des
enseignants, etc qui utilisent les wiki en ligne pour la réservation du pain, l’organisation de chantiers participatifs, la
commande de séjours à Kerminy, de miel, d’œufs, etc. Les outils permettent de relier les projets et de s’adresser au public
de Kerminy pensé comme contributeur des actions proposées.<text:line-break/>
- les jeunes en service civique ou en en stage qui documentent les actions par vidéos, sons, photos, textes sur des
plateformes partagées et ouvertes à toutes et tous et sur lesquelles ils sont de plus en plus autonomes.<text:line-break/>
- les bénévoles qui viennent régulièrement contribuer à N- Kerminy (depuis juin 2020) et développent une radio, un petit
journal, des sites web, et suggèrent des sujets de formations (linux, pure-data, outils de gestion, etc)<text:line-break/>
- les voisins, familles et habitants de Rosporden et du territoire élargi à la Cornouailles qui se rendent à Kerminy pour
bénéficier du lieu, de paniers de légumes, de pain, d’évènements culturels (concerts, lectures, films, soirées festives, etc)<text:line-break/>
- les artistes internationaux pour lesquels Kerminy est un lieu ressource en numérique, agriculture, créativités, et calme rural.<text:line-break/>
- les enseignants et chercheurs qui organisent des sessions de travail sur le domaine pour leurs groupes étudiants ou
collègues.<text:line-break/>
- les associations et structures locales qui bénéficient du lieu pour leurs évènements ou temps de partage (low tech tour du
« low tech lab », festival de danse mené par « Danse à tous les étages », lectures scolaires par la « médiathèque de
Rosporden » et le « réseau Canopée », etc).</text:p>
      <text:h text:style-name="Heading_20_3" text:outline-level="3"><text:bookmark-start text:name="__RefHeading___objectifs_5"/><text:bookmark-start text:name="objectifs"/>Objectifs :<text:bookmark-end text:name="__RefHeading___objectifs_5"/><text:bookmark-end text:name="objectifs"/></text:h>
      <text:h text:style-name="Heading_20_4" text:outline-level="4"><text:bookmark-start text:name="__RefHeading___objectifs_du_projet_3_objectifs_au_maximum_6"/><text:bookmark-start text:name="objectifs_du_projet_3_objectifs_au_maximum"/>Objectifs du projet (3 objectifs au maximum)<text:bookmark-end text:name="__RefHeading___objectifs_du_projet_3_objectifs_au_maximum_6"/><text:bookmark-end text:name="objectifs_du_projet_3_objectifs_au_maximum"/></text:h>
      <text:p text:style-name="Text_20_body">-
Objectifs du projet (3 objectifs au maximum)<text:line-break/>
Dans le contexte original d'activités culturelles rurales, Miny-Numérique à Kerminy propose :
- une Sensibilisation au numérique libre : il s’agit d'accueillir et inviter les citoyens, adhérents de l'association et
professionnels, connaisseurs et non-connaisseurs à découvrir les outils numériques libres et leurs usages “agricoles”
et “artistiques”, ainsi qu’« organisationnels » par leurs usages de soutien à l'animation de la vie associative.
Une sensibilisation aux outils numériques libres dans un cadre arboré et agricole révèle combien le numérique peut nous
2relier au paysage travaillé, aux autres près de soi et plus éloignés. Des outils numérique internes à l’association et externes
permettent de constituer un réseau d’échange solidaire et participatif de proximité entre les adhérents et ouvert bien au-delà
de Kerminy. Ce premier objectif est rempli grâce aux actions programmées : Visites de Kerminy &amp; les Apéros projets.<text:line-break/></text:p>
      <text:p text:style-name="Text_20_body">- des Formations, accès à la transmission et autonomie par l’organisation d’ateliers partagés /temps d'échange et de
pratique et d’une exposition d’art numérique en plein-air permettant aux citoyens de se ré-approprier ensemble les
technologies numériques mises en place sur N- Kerminy (ex : mise en place de sondages et inscriptions aux activités de
l'association, écriture collaborative sur le site internet, outils de gestion, de planning, etc). Les outils numériques transmis
sont ré-appropriables pour des projets personnels ou ceux de groupes ou collectifs qui se constituent. Ce second objectif est
rempli grâce aux actions programmées : Les Open Ateliers, les ateliers Cyclo-tools et les rencontres FLUXON pour
l’exposition PARK, parcours d’installations d’art numérique.<text:line-break/></text:p>
      <text:p text:style-name="Text_20_body">- de la Diffusion, Communication et du partage d ’expérience suite aux ateliers et explorations collectives : de la
documentation crée par les participants, des modes d’emploi pour celles et ceux qui souhaitent développer des ateliers, un
espace ressource (physique et en ligne) pour qui s’intéresse à la question du numérique libre et des objets électroniques et
informatiques au service de la vie associative, de l'activité agricole et des projets artistiques et culturels. Ce troisième objectif
est rempli grâce aux actions programmées : L’espace ressource et Les modes contributifs de documentation.
Les utilisateurs des outils du numérique deviennent contributeurs d’une communauté ouverte, située, à la fois locale et sans
frontière.</text:p>
      <text:h text:style-name="Heading_20_4" text:outline-level="4"><text:bookmark-start text:name="__RefHeading___a_quels_besoins_repond-il_7"/><text:bookmark-start text:name="a_quels_besoins_repond-il"/>A quels besoins répond-il ?<text:bookmark-end text:name="__RefHeading___a_quels_besoins_repond-il_7"/><text:bookmark-end text:name="a_quels_besoins_repond-il"/></text:h>
      <text:p text:style-name="Text_20_body">- Besoin de comprendre et de se familiariser avec les outils numériques collaboratifs, outils libres et respectueux
de nos données personnelles. Il s’agit d’apprivoiser un outil qui facilite la vie pratique par la compréhension du
fonctionnement numérique. (ex Nextcloud qui est à la fois un logiciel libre de stockage de fichiers et une
plateforme de collaboration).<text:line-break/>
- Besoin d'outils agiles, fluides pour le travail à distance (visioconférence, cloud, pads…) et pour les relations
personnelles (amis, familles éloignée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
- Besoin d'outils numériques accessibles et associés aux développement des “low-tech” à Kerminy favorisant une
créativité renouvelée voire dés-asservissante. (comme les sites internet sur les wiki Dokuwiki et les plug-in
ainsi que des pages internets Hugo).<text:line-break/>
- Besoin d'autonomie grâce à l'utilisation de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h text:style-name="Heading_20_5" text:outline-level="5"><text:bookmark-start text:name="__RefHeading___les_outils_internes_actuels_8"/><text:bookmark-start text:name="les_outils_internes_actuels"/>Les outils internes actuels<text:bookmark-end text:name="__RefHeading___les_outils_internes_actuels_8"/><text:bookmark-end text:name="les_outils_internes_actuels"/></text:h>
      <text:p text:style-name="Text_20_body"><text:span text:style-name="Strong_20_Emphasis">Nextcloud</text:span> est un logiciel libre de stockage de fichier et une plateforme de collaboration. Son grand nombre de plugins en fait l'une des solutions libres les plus convaincantes face à l'écosystème de Google (agendas, contacts, formulaires, édition collaborative de documents).<text:line-break/></text:p>
      <text:p text:style-name="Text_20_body"><text:span text:style-name="Strong_20_Emphasis">Telegram</text:span>
Pour les échanges au quotidien d'une moindre importance, plutôt que les mails, nous utilisons l'application de messagerie instantanée Telegram. Les messages échangés avec Telegram sont chiffrés, néanmoins, si la partie cliente est libre et open source (sous licence GPLv3), la partie serveur reste propriétaire…<text:line-break/></text:p>
      <text:p text:style-name="Text_20_body"><text:span text:style-name="Strong_20_Emphasis">Les sites sur le wiki Dokuwiki et les plug-in</text:span> ainsi que de pages internets faites par Hugo.</text:p>
      <text:p text:style-name="Text_20_body"><text:span text:style-name="Strong_20_Emphasis">Inkscape</text:span>
Logiciel libre de dessin vectoriel, Inkscape est maîtrisé et utilisé par certains adhérents de l'association. Côté bureautique pour mettre en page des dossiers, créer des supports visuels, et côté ateliers pour réaliser les fichiers destinés à la découpe bois pour la réalisation d'infrastructures et outillage pour la ferme.<text:line-break/></text:p>
      <text:p text:style-name="Text_20_body"><text:span text:style-name="Strong_20_Emphasis">Les outils développés par Framasoft</text:span></text:p>
      <text:p text:style-name="Text_20_body">Framadate, Framaform, framapad, framalink, framacalc : nous utilisons régulièrement les services de Framasoft, alternatives aux outils monopolistiques des GAFAM. Au-delà de leur utilité pratique, choisir ces outils est aussi un prétexte pour faire de la médiation au quotidien sur les outils libres, la protection des données, et la déconcentration des services numériques, par exemple via les C.H.A.T.O.N.S (Collectif d'Hébergeurs Alternatifs Transparents Ouverts Neutres et Solidaires).<text:line-break/></text:p>
      <text:p text:style-name="Text_20_body"><text:span text:style-name="Strong_20_Emphasis">Garradin outils de comptabilité</text:span>
Garradin est un logiciel libre de gestion d'association, comptabilité à double entrée, gestion des adherents. <text:line-break/></text:p>
      <text:p text:style-name="Text_20_body"><text:span text:style-name="Strong_20_Emphasis">Au-delà des outils, une infogérance locale</text:span></text:p>
      <text:p text:style-name="Text_20_body">Pour la mise en place, la maintenance des serveurs et de nos outils webs, nous travaillons avec l'association A-PILES, association de promotion des outils et logiciels libre basée à Saint Nazaire, qui intègre aujourd'hui les associations SNALIS et La Fabrique du Libre. Ces associations fortes de leurs expériences autour de l'autonomie et le partage des connaissances depuis vingt ans ont former de solides ressources qui évoluent avec les techniques numériques.<text:line-break/></text:p>
      <text:p text:style-name="Text_20_body">Nous participons à un projet de CHATONS breton écoresponsable et solidaire commencé par A-PILES qui nous offrira :<text:line-break/></text:p>
      <text:list text:style-name="List_20_1" text:continue-numbering="false">
        <text:list-item>
          <text:p text:style-name="List_20_1_Content_First"> suite bureautique collaborative complète (traitement de texte, tableur, présentation) (Collabora)</text:p>
        </text:list-item>
        <text:list-item>
          <text:p text:style-name="List_20_1_Content"> un espace de stockage de document (NextCloud) </text:p>
        </text:list-item>
        <text:list-item>
          <text:p text:style-name="List_20_1_Content"> un espace de discussion instantané et de suivi de projet(Mattermost)</text:p>
        </text:list-item>
        <text:list-item>
          <text:p text:style-name="List_20_1_Content"> une galerie photo à partager (Piwigo)</text:p>
        </text:list-item>
        <text:list-item>
          <text:p text:style-name="List_20_1_Content"> un calendrier partagé (NextCloud)</text:p>
        </text:list-item>
        <text:list-item>
          <text:p text:style-name="List_20_1_Content"> prise de rendez-vous/réunion (Framadate)</text:p>
        </text:list-item>
        <text:list-item>
          <text:p text:style-name="List_20_1_Content_Last"> Visio-conférence (Jitsi)</text:p>
        </text:list-item>
      </text:list>
      <text:h text:style-name="Heading_20_4" text:outline-level="4"><text:bookmark-start text:name="__RefHeading___en_quoi_le_projet_permet-il_de_s_adresser_aux_personnes_eloignees_du_numerique_en_quoi_favorise-t-il_le_developpement_des_usages_du_numerique_9"/><text:bookmark-start text:name="en_quoi_le_projet_permet-il_de_s_adresser_aux_personnes_eloignees_du_numerique_en_quoi_favorise-t-il_le_developpement_des_usages_du_numerique"/>En quoi le projet permet-il de s’adresser aux personnes éloignées du numérique ? En quoi favorise-t-il le développement des usages du numérique ?<text:bookmark-end text:name="__RefHeading___en_quoi_le_projet_permet-il_de_s_adresser_aux_personnes_eloignees_du_numerique_en_quoi_favorise-t-il_le_developpement_des_usages_du_numerique_9"/><text:bookmark-end text:name="en_quoi_le_projet_permet-il_de_s_adresser_aux_personnes_eloignees_du_numerique_en_quoi_favorise-t-il_le_developpement_des_usages_du_numerique"/></text:h>
      <text:p text:style-name="Text_20_body">- Le projet Miny-Numérique démystifie les technologies du numérique et les logiciels libres en proposant un contexte original
rural et créatif qui hybride les pratiques de paysage/jardinage/bricolage/cuisine, les pratiques artistiques et les pratiques du
numérique.
C'est par l'accès à des fonctionnalités liées aux activités collectives rurales de terrain que les personnes éloignées peuvent
rencontrer et apprendre des autres et développer un usage du numérique au service de leur projet et du projet collectif.
Les usages du numérique proposés par ce projet Miny-Numérique sont adaptés à la vie pratique (réserver son pain, son
panier de légumes, sa participation au prochain chantier collectif, être informé d’un concert, d’un atelier de transmission,
etc).<text:line-break/></text:p>
      <text:p text:style-name="Text_20_body">- L'association N fait déjà appel au numérique pour faciliter le travail en collectif afin de répondre à des besoins primaires qui
sont de se nourrir (les commandes de pain et paniers de légumes se font sur site web dokuwiki), se loger (les chantier
participatifs d’apprentissage, techniques et rénovation se réservent en ligne) et culturels (les rdv artistiques, concerts, danse,
etc sont annoncés par un réseau social choisi en commun (Telegram) comme une invitation adressée aux adhérents.). Dans
ce contexte d'activité associative, l'usage du numérique en tant que moyen et non en tant que fin permet une “reconnexion”
du plus grand nombre au sol nourricier, aux vivants, à l’altérité, au partage, à la convivialité.<text:line-break/></text:p>
      <text:p text:style-name="Text_20_body">- L'association N offre sur le même site la possibilité de profiter d'un espace patrimonial, naturel et agricole, de pratiquer
dans les ateliers et de partager ses connaissances dans un espace ressource. Les personnes peuvent se documenter sur
des domaines tels que l’histoire des sciences, la société et cultures numériques, la pédagogie, l’art, le design, l'écologie
pratique. C'est par le développement et le partage des connaissances et des savoirs faire manuels croisés que les freins
dans l'utilisation du numérique peuvent être levés.
3Miny-Numérique propose également une entrée dans une communauté inclusive, riche en apprentissages renouvelés pour
proposer du lien entre acteurs du territoire, par des rdv concrets et innovants : les outils numériques deviennent vecteurs de
proximité et de lien social.
À ce titre, nous souhaitons utiliser les outils développés par Framasoft : Framadate, Framaform, framapad, framalink,
framacalc (véritables alternatives aux outils monopolistiques des GAFAM) car au-delà de leur utilité pratique, choisir ces
outils est aussi un prétexte pour faire de la médiation au quotidien sur les outils libres, la protection des données, et la
déconcentration des services numériques, par exemple via les C.H.A.T.O.N.S (Collectif d'Hébergeurs Alternatifs
Transparents Ouverts Neutres et Solidaires).</text:p>
      <text:h text:style-name="Heading_20_3" text:outline-level="3"><text:bookmark-start text:name="__RefHeading___ancrage_local_10"/><text:bookmark-start text:name="ancrage_local"/>Ancrage local :<text:bookmark-end text:name="__RefHeading___ancrage_local_10"/><text:bookmark-end text:name="ancrage_local"/></text:h>
      <text:p text:style-name="Text_20_body">Le projet est basé dans un lieu patrimonial, le lieu-dit Kerminy (anciennement seigneurie de Kerminihy) sur la commune de
Rosporden (à 2 km du bourg sur la route de Tourch'). Le lieu-dit comprend un manoir, 12 hectares de prairies, un bois et des
terres cultivables. Le lieu accueille de nombreux artistes, associations locales, nationales, des stagiaires, jeunes en service
civiques, écoles d'enseignement supérieur (école des beaux-arts de Brest/Quimper/Clermont-Ferrand, écoles primaires et
collèges locaux…). Les autres acteurs proches sont : la boulangère du fournil de Kerminy, les Fermes de Kersidan et les
pépinières de Tourch’, la Cidrerie des Vergers de Trévignon, l’Atelier Z, le rucher école de Rosporden, des brasseurs de
bière, des musiciens, danseurs et artistes de tous horizons, le réseau des acteurs de l’ESS, Atg 29 et Adess Cornouailles,
etc… Un réseau d’acteurs, d’usagers et de contributeurs se constitue à Kerminy et autour de Kerminy pour lequel, les
modes de communication, de mise en réseau, de partage d’informations (chantiers participatifs, marchés, évènements,
fêtes, etc) sont à construire. La question des outils numériques communs devient récurrente dans les discussions entre
acteurs locaux. Miny-numérique répond à ce besoin.
Le projet répond également à des besoins à l'échelle micro-locale sur la ferme maraîchère de Kerminy : Cyclo-farm, en
permettant de fournir des connaissances et des outils aux adhérents. Il pourra ensuite servir d'exemple et de terrain
d'apprentissage à une échelle plus large qui concernera d'autres partenaires du territoire (autres associations, projets
émergents dans le secteur de l'ESS ou de la culture, autres lieux collectifs, étudiants…), des partenaires à l'échelle
régionale, nationale et internationale déjà en lien avec l’association N à Kerminy.
Exemple : De nombreux acteurs dans le champs de l'économie sociale et solidaire ont besoin d'outils collaboratifs leur
permettant de communiquer sur leurs projets, de diffuser de l'information et de travailler collectivement. Malheureusement,
leur niveau de connaissance technique souvent limité, le manque de moyens financiers, le manque d'accès aux outils crée
de nombreux freins matériels et humains. Miny-Numérique offrant un contexte social basé sur le partage et l'entraide
permettra de lever ces freins.
Le projet Miny-numérique en gestation est déjà en réseau avec des structures qui travaillent les questions culturelles et
environnementales en s’emparant de la problématique de l’accès au numérique (ex : Bretagne Transition, Atelier Z, Low-
tech lab, Konkarlab…). Également en lien avec un réseau Européen de structures du même type, des résidences d'artistes
travaillant des questions d'autonomie dans la création, le réseau Panforum dont les projets sont très inspirants pour Miny-
Numérique.
Le besoin de structuration et de coordination de plusieurs structures déjà partenaires de fait est une nécessité pour
beaucoup d’acteurs locaux entre eux. La communication au-delà du réseau constitué sera impulsée par les réseaux
numériques mis en place. Miny-Numérique répond à ce besoin sur le territoire.</text:p>
      <text:h text:style-name="Heading_20_4" text:outline-level="4"><text:bookmark-start text:name="__RefHeading___lien_avec_des_acteurs_locaux_11"/><text:bookmark-start text:name="lien_avec_des_acteurs_locaux"/>Lien avec des acteurs locaux<text:bookmark-end text:name="__RefHeading___lien_avec_des_acteurs_locaux_11"/><text:bookmark-end text:name="lien_avec_des_acteurs_locaux"/></text:h>
      <text:h text:style-name="Heading_20_3" text:outline-level="3"><text:bookmark-start text:name="__RefHeading___caractere_innovant_du_projet_12"/><text:bookmark-start text:name="caractere_innovant_du_projet"/>Caractère innovant du projet :<text:bookmark-end text:name="__RefHeading___caractere_innovant_du_projet_12"/><text:bookmark-end text:name="caractere_innovant_du_projet"/></text:h>
      <text:p text:style-name="Text_20_body">Degré d’innovation : méthodes, outils, publics, partenariat, implication des usagers, services, etc.
Le projet Miny-Numérique est innovant car il s’appuie sur un lieu patrimonial chargé d’histoire réactivé par la création artistique, la vie pratique du lieu (ex : la production agricole avec Cyclo-farm) et l’offre culturelle :<text:line-break/></text:p>
      <text:list text:style-name="List_20_1" text:continue-numbering="false">
        <text:list-item>
          <text:p text:style-name="LastListParagraph_List_20_1_Content_First"> <text:span text:style-name="Strong_20_Emphasis">L’ouverture à un public très large</text:span> est facilitée par la qualité patrimoniale et artistique du lieu : l’accès facile</text:p>
        </text:list-item>
      </text:list>
      <text:p text:style-name="Text_20_body">à Kerminy par les visites mensuelles est l’occasion de faire découvrir les activités autour du numérique. Des
adhésions ou rdv pour les prochains ateliers peuvent se prendre lors de ces visites découvertes.<text:line-break/></text:p>
      <text:list text:style-name="List_20_1" text:continue-numbering="false">
        <text:list-item>
          <text:p text:style-name="LastListParagraph_List_20_1_Content_First"> <text:span text:style-name="Strong_20_Emphasis">Processus collaboratifs</text:span> : N-Kerminy propose un processus participatif de transmission des connaissances et savoirs-faire techniques ouvert à toutes et à tous, grâce à la mise en place d’ateliers animés par des</text:p>
        </text:list-item>
      </text:list>
      <text:p text:style-name="Text_20_body">professionnels du numérique comme les Open Ateliers, les ateliers Cyclo-tools, et la préparation à l’exposition d’œuvres numériques en plein air : PARK. (voir ci-dessous)<text:line-break/></text:p>
      <text:list text:style-name="List_20_1" text:continue-numbering="false">
        <text:list-item>
          <text:p text:style-name="LastListParagraph_List_20_1_Content_First"> <text:span text:style-name="Strong_20_Emphasis">Ambiance conviviale et pratique</text:span> : La transmission des savoirs et savoir-faire numériques passe par</text:p>
        </text:list-item>
      </text:list>
      <text:p text:style-name="Text_20_body">l’organisation de moments conviviaux voire festifs. Ainsi, Kerminy est un lieu qui multiplie les occasions de rencontres transgénérationnelles par des temps de partage conviviaux et très diversifiés. Ex : les Apéros projet et l’exposition PARK.</text:p>
      <text:list text:style-name="List_20_1" text:continue-numbering="false">
        <text:list-item>
          <text:p text:style-name="LastListParagraph_List_20_1_Content_First"> <text:span text:style-name="Strong_20_Emphasis">Partenariat techniques</text:span>: Miny-numérique fait appel à des partenaires associatifs spécialisés dans les technologies numériques libres : nous travaillons depuis plusieurs années avec les associations A-PILES et SNALIS, SNHACK et La Fabrique du Libre (basées à Saint Nazaire). Ces associations fortes de leurs expériences autour de l'autonomie et le partage des connaissances depuis vingt ans ont formé de solides ressources qui évoluent avec les techniques numériques. Miny-Numérique souhaite participer à un projet de C.H.A.T.O.N.S breton écoresponsable et solidaire commencé par ces associations qui nous offrira :</text:p>
        </text:list-item>
      </text:list>
      <text:p text:style-name="Text_20_body">suite bureautique collaborative complète (traitement de texte, tableur, présentation) (Collabora)<text:line-break/>
un espace de stockage de document (NextCloud)<text:line-break/>
un espace de discussion instantané et de suivi de projet(Mattermost)<text:line-break/>
une galerie photo à partager (Piwigo)<text:line-break/>
un calendrier partagé (NextCloud)<text:line-break/>
prise de rendez-vous/réunion (Framadate)<text:line-break/>
• Visio-conférence (Jitsi)<text:line-break/></text:p>
      <text:h text:style-name="Heading_20_3" text:outline-level="3"><text:bookmark-start text:name="__RefHeading___principales_actions_mises_en_œuvre_et_impacts_attendus_13"/><text:bookmark-start text:name="principales_actions_mises_en_œuvre_et_impacts_attendus"/>Principales actions mises en œuvre et impacts attendus<text:bookmark-end text:name="__RefHeading___principales_actions_mises_en_œuvre_et_impacts_attendus_13"/><text:bookmark-end text:name="principales_actions_mises_en_œuvre_et_impacts_attendus"/></text:h>
      <text:p text:style-name="Text_20_body">(dont le nombre de personnes qui pourraient être touchées par le projet)
Quelques actions proposées :</text:p>
      <text:h text:style-name="Heading_20_4" text:outline-level="4"><text:bookmark-start text:name="__RefHeading___visites_de_kerminy_14"/><text:bookmark-start text:name="visites_de_kerminy"/>VISITES DE KERMINY<text:bookmark-end text:name="__RefHeading___visites_de_kerminy_14"/><text:bookmark-end text:name="visites_de_kerminy"/></text:h>
      <text:p text:style-name="Text_20_body">Des rdv découverte de KERMINY, sa ferme et ses projets culturels pour explorer les histoires, les outils et les recoins de ce
lieu patrimonial sont activés par les adhérents ! Durant deux heures, un membre de l’équipe guide et emmène à la
découverte de tous les recoins de Kerminy, de ses outils et de ses machines, en vous racontant son histoire.
Chaque premier vendredi de chaque mois de juillet à mars 2023.
Ouvert à tous, Entrée libre.
Nbre de personnes : 50 personnes minimum sur 9 mois.</text:p>
      <text:h text:style-name="Heading_20_4" text:outline-level="4"><text:bookmark-start text:name="__RefHeading___les_open_ateliers_15"/><text:bookmark-start text:name="les_open_ateliers"/>LES OPEN ATELIERS<text:bookmark-end text:name="__RefHeading___les_open_ateliers_15"/><text:bookmark-end text:name="les_open_ateliers"/></text:h>
      <text:p text:style-name="Text_20_body">Ateliers numériques partagés à Kerminy (Linux et outils numériques libres pour la vie associative)
Pour les besoins informatique et les personnes souhaitant acquérir des connaissances en informatique. C’est l’occasion
d’apprendre à découvrir et installer soi-même des outils numériques libres, en compagnie d’un permanent du projet Miny-
Numérique et membre des assos partenaires (SNALIS &amp; SNHACK) qui fournira coups de main et précieux conseils ! Il s’agit
de découvrir de nombreux outils qui aideront à participer à des projets collectifs : suite bureautique collaborative, espace de
stockage, espace de discussion instantané et de suivi de projet, galerie photo à partager, calendrier partagé, prise de
rendez-vous/réunion, visio-conférence, outils et logiciels pour la création (visuel, audio, vidéo)… Les personnes ayant des
connaissances en informatique et souhaitant contribuer seront bienvenues !
Ateliers accessibles sur adhésion à l’association
Tous les jeudis de 14h à 18h, à Kerminy de juin à septembre
Nbre de personnes : 30 personnes sur 4 mois</text:p>
      <text:h text:style-name="Heading_20_4" text:outline-level="4"><text:bookmark-start text:name="__RefHeading___les_ateliers_cyclo-tools_16"/><text:bookmark-start text:name="les_ateliers_cyclo-tools"/>LES ATELIERS CYCLO-TOOLS<text:bookmark-end text:name="__RefHeading___les_ateliers_cyclo-tools_16"/><text:bookmark-end text:name="les_ateliers_cyclo-tools"/></text:h>
      <text:p text:style-name="Text_20_body">Cœur de l’activité de n-CYCLO-FARM à Kerminy, les ateliers CYCLO-TOOLS sont des temps d’échange et de pratique où
les adhérents, encadrés et conseillés par les animateurs, sont les bienvenues pour travailler, réparer, créer ou bricoler des
outils au service de l’activité de jardinage avec les équipements mis à disposition. Les ateliers CYCLO-TOOLS sont aussi
des temps pour apprendre à utiliser et mettre en place des outils de commande en ligne lors du Miny-marché (des
productions de cyclofarm, légumes, œufs, miel, et du pain de la boulangerie)
Tous les mardis de 14h à 20h de juillet à octobre.
Ateliers accessibles sur adhésion à l’association.
Nbre de personnes : 30 personnes sur 4 mois</text:p>
      <text:h text:style-name="Heading_20_4" text:outline-level="4"><text:bookmark-start text:name="__RefHeading___les_aperos_projet_17"/><text:bookmark-start text:name="les_aperos_projet"/>LES APEROS PROJET<text:bookmark-end text:name="__RefHeading___les_aperos_projet_17"/><text:bookmark-end text:name="les_aperos_projet"/></text:h>
      <text:p text:style-name="Text_20_body">Une fois par mois, les membres de la communauté N-Kerminy se réunissent autour d’un verre et des projets inspirants
présentés par les adhérents, partenaires ou invités ! Ils racontent leurs idées, les problèmes rencontrés, les solutions
trouvées et si besoin, demandent un coup de main ! C’est le moment pour découvrir ce qui se passe dans l’atelier, s’inspirer
et rencontrer une chouette communauté !
Les jeudis de chaque semaine de 19h à 21h, à Kerminy en septembre-octobre et en février-mars.
Entrée libre.
Nbre de personnes : 100 personnes sur 4 mois</text:p>
      <text:h text:style-name="Heading_20_4" text:outline-level="4"><text:bookmark-start text:name="__RefHeading___park_18"/><text:bookmark-start text:name="park"/>PARK :<text:bookmark-end text:name="__RefHeading___park_18"/><text:bookmark-end text:name="park"/></text:h>
      <text:p text:style-name="Text_20_body">Parcours d’installations d’art numérique à Kerminy,
Park est une exposition d’œuvres d’art numérique en extérieur dans les prairies du domaine de Kerminy qui fait suite à
FLUXON, un rendez-vous annuel depuis 2020, d’échanges et de pratiques entre les membres de la communauté artistique
de n à Kerminy. Le programme de FLUXON est collaboratif et les adhérents, invités à proposer une activité (atelier,
démonstration, présentation d’une technique…) autour de la thématique du son et du paysage souhaitent partager leurs
réalisations dans une exposition sous forme d’installations numériques dans le paysage de Kerminy : un parc de sculptures
numériques sonores et perceptives nommé PARK.
Les rencontres artistiques FLUXON se déroulent début juillet 2022, une résidence technique et artistique Fluxon-Park
numérique : du 20 février au 28 février 2023 préparera l’exposition Parcours d’œuvres numériques PARK.
PARK célèbrera la musique et le son dans et avec le paysage. L’exposition Park propose que la pratique artistique s’hybride
avec les pratiques de paysage : l’enregistrement et la numérisation du son, fabrication d’instruments à partir de matériaux
naturels qui dialogue avec des interfaces numériques, circuit bending, live-coding, présentation des instruments de musique
faits à base de matériaux recyclés par exemple, fabrication d’un clavier midi, démo de logiciel de MAO (musique assistée
par ordinateur). Il y a de nombreuses choses à explorer !
Toute personne peut proposer une démo ou un atelier lors des rencontres FLUXON, du 4 au 17 Juillet 2022 à Kerminy sur
inscription. nbre de personnes : 20 personnes sur 15 jours (experts et non-experts).
PARK : parcours exposition d’installations numériques du 4 au 31 mars ouvert à toutes et tous et accompagné par les
adhérents et contributeurs du projet Miny-Numérique. Le parcours PARK initié par le projet Miny-Numérique pourrait se
pérenniser.</text:p>
      <text:h text:style-name="Heading_20_3" text:outline-level="3"><text:bookmark-start text:name="__RefHeading___calendrier_previsionnel_du_projet_19"/><text:bookmark-start text:name="calendrier_previsionnel_du_projet"/>Calendrier prévisionnel du projet<text:bookmark-end text:name="__RefHeading___calendrier_previsionnel_du_projet_19"/><text:bookmark-end text:name="calendrier_previsionnel_du_projet"/></text:h>
      <text:p text:style-name="Text_20_body">juillet 2022 – mars 2023 Kerminy<text:line-break/>
Visites mensuelles : chaque 1 er vendredi du mois : visite découverte, guidée de Kerminy et du projet Miny-Numérique.<text:line-break/>
Ateliers hebdomadaires du 1 er juillet 2022 au 31 mars 2023 :<text:line-break/>
- Open Ateliers : chaque jeudi de 14h à 18h<text:line-break/>
- Miny-Apéro projet : chaque jeudi de 19h à 21h<text:line-break/>
- Ateliers CYCLO-TOOLS : chaque mardi de 14h à 20h avec temps de partage : Miny-numérique thématisés à 19h (wiki,commande en ligne, mettre ses photos en ligne…)<text:line-break/>
Park : Parcours d’installations numériques :<text:line-break/>
- rencontres techniques et artistiques Fluxon-Park numérique : du 20 février au 28 février 2023.<text:line-break/>
- Lancement du projet Park numérique : expositions du 4 au 31 mars 202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50:18</meta:creation-date>
    <dc:creator>Generated</dc:creator>
    <dc:date>2024-06-01T22::50:18</dc:date>
    <dc:language>en-US</dc:language>
    <meta:editing-cycles>1</meta:editing-cycles>
    <meta:editing-duration>PT0S</meta:editing-duration>
    <dc:title>numerique</dc:title>
  </office:meta>
</office:document-meta>
</file>