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s_plants"/><text:bookmark-start text:name="__RefHeading___doc_ressource_1"/><text:bookmark-start text:name="doc_ressource"/>DOC RESSOURCE<text:bookmark-end text:name="__RefHeading___doc_ressource_1"/><text:bookmark-end text:name="doc_ressource"/></text:h>
      <text:p text:style-name="Text_20_body"><text:a xlink:type="simple" xlink:href="https://cyclo-farm.kerminy.org/le_jardin_d_eve_bon_de_commande_plants_2021.ods" text:style-name="Internet_20_link" text:visited-style-name="Visited_20_Internet_20_Link">le_jardin_d_eve_bon_de_commande_plants_2021.ods</text:a></text:p>
      <text:p text:style-name="Text_20_body">Les plantes légumières les plus faciles à cultiver en porte-graines pour récupérer les semences sont la carotte, les persils, les cerfeuils, le concombre, la courge, le melon, les cressons, la fève, le haricot, le piment, le poireau, les pois, les radis, la roquette, la toma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9T00::56:57</meta:creation-date>
    <dc:creator>Generated</dc:creator>
    <dc:date>2024-06-09T00::56:57</dc:date>
    <dc:language>en-US</dc:language>
    <meta:editing-cycles>1</meta:editing-cycles>
    <meta:editing-duration>PT0S</meta:editing-duration>
    <dc:title>les_plants</dc:title>
  </office:meta>
</office:document-meta>
</file>