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foret_vivriere"/><text:bookmark-start text:name="__RefHeading___foret_vivriere_1"/><text:bookmark-start text:name="foret_vivriere"/>FORÊT VIVRIÈRE<text:bookmark-end text:name="__RefHeading___foret_vivriere_1"/><text:bookmark-end text:name="foret_vivriere"/></text:h>
      <text:p text:style-name="Text_20_body">Inventaire naturaliste de Kerminy réalisé par Bretagne vivante : <text:a xlink:type="simple" xlink:href="https://cyclo-farm.kerminy.org/inventairenaturaliste.xlsx" text:style-name="Internet_20_link" text:visited-style-name="Visited_20_Internet_20_Link">inventairenaturaliste.xlsx</text:a></text:p>
      <text:p text:style-name="Text_20_body">Kerminy est situé proche d'une forêt d'une trentaine d'hectares. Aujourd'hui nous disposons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 </text:p>
      <text:p text:style-name="Text_20_body">L'idée de Cyclo-farm est de redécouvrir la démarche de ces familles de “planteurs”, de faire une “cartographie” botanique du lieu et d'investir les parties de cette forêt les plus ensoleillées pour y installer des plantes comestibles (des variétés locales mais également du monde entier).</text:p>
      <text:p text:style-name="Text_20_body">Le principe de cette forêt vivrière (on parle aussi d'agroforesterie) est de créer un <text:span text:style-name="Strong_20_Emphasis">écosystème productif, durable et autonome,</text:span> qui fonctionne sans apports d’eau ni de fertilisants à long terme. Ce principe de jardin forestier (qui se repend de plus en plus aujourd'hui) prend modèle sur les régions tropicales où les paysans cultivent traditionnellement dans des zones boisées en s’adaptant à leur environnement.</text:p>
      <text:p text:style-name="Text_20_body">La forêt naturelle est un écosystème très riche avec une grande biodiversité animale et végétale. En outre, cette matière organique est source d’énergie. Il faut reformer ces écosystèmes forestiers, en les rendant <text:span text:style-name="Strong_20_Emphasis">comestibles</text:span>. Les arbres reconstituent les sols en apportant de l’humus avec leurs feuilles, ce qui est la base de la vie. </text:p>
      <text:h text:style-name="Heading_20_2" text:outline-level="2"><text:bookmark-start text:name="__RefHeading___la_liste_des_plantes_que_nous_etudions_actuellement_2"/><text:bookmark-start text:name="la_liste_des_plantes_que_nous_etudions_actuellement"/>La liste des plantes que nous étudions actuellement<text:bookmark-end text:name="__RefHeading___la_liste_des_plantes_que_nous_etudions_actuellement_2"/><text:bookmark-end text:name="la_liste_des_plantes_que_nous_etudions_actuellement"/></text:h>
      <text:h text:style-name="Heading_20_2" text:outline-level="2"><text:bookmark-start text:name="__RefHeading___gaultheria_humifusa_3"/><text:bookmark-start text:name="gaultheria_humifusa"/>Gaultheria humifusa<text:bookmark-end text:name="__RefHeading___gaultheria_humifusa_3"/><text:bookmark-end text:name="gaultheria_humifusa"/></text:h>
      <text:h text:style-name="Heading_20_2" text:outline-level="2"><text:bookmark-start text:name="__RefHeading___rubus_canadensis_4"/><text:bookmark-start text:name="rubus_canadensis"/>Rubus canadensis<text:bookmark-end text:name="__RefHeading___rubus_canadensis_4"/><text:bookmark-end text:name="rubus_canadensis"/></text:h>
      <text:h text:style-name="Heading_20_2" text:outline-level="2"><text:bookmark-start text:name="__RefHeading___berberis_aristata_5"/><text:bookmark-start text:name="berberis_aristata"/>Berberis aristata<text:bookmark-end text:name="__RefHeading___berberis_aristata_5"/><text:bookmark-end text:name="berberis_aristata"/></text:h>
      <text:h text:style-name="Heading_20_2" text:outline-level="2"><text:bookmark-start text:name="__RefHeading___vaccinium_myrtillus_6"/><text:bookmark-start text:name="vaccinium_myrtillus"/>Vaccinium myrtillus<text:bookmark-end text:name="__RefHeading___vaccinium_myrtillus_6"/><text:bookmark-end text:name="vaccinium_myrtillus"/></text:h>
      <text:h text:style-name="Heading_20_2" text:outline-level="2"><text:bookmark-start text:name="__RefHeading___poncirus_trifoliata_7"/><text:bookmark-start text:name="poncirus_trifoliata"/>Poncirus trifoliata<text:bookmark-end text:name="__RefHeading___poncirus_trifoliata_7"/><text:bookmark-end text:name="poncirus_trifoliata"/></text:h>
      <text:h text:style-name="Heading_20_2" text:outline-level="2"><text:bookmark-start text:name="__RefHeading___aronia_melanocarpa_8"/><text:bookmark-start text:name="aronia_melanocarpa"/>Aronia melanocarpa<text:bookmark-end text:name="__RefHeading___aronia_melanocarpa_8"/><text:bookmark-end text:name="aronia_melanocarpa"/></text:h>
      <text:h text:style-name="Heading_20_2" text:outline-level="2"><text:bookmark-start text:name="__RefHeading___gaylussacia_baccata_9"/><text:bookmark-start text:name="gaylussacia_baccata"/>Gaylussacia baccata<text:bookmark-end text:name="__RefHeading___gaylussacia_baccata_9"/><text:bookmark-end text:name="gaylussacia_baccata"/></text:h>
      <text:h text:style-name="Heading_20_2" text:outline-level="2"><text:bookmark-start text:name="__RefHeading___vaccinium_corymbosum_10"/><text:bookmark-start text:name="vaccinium_corymbosum"/>Vaccinium corymbosum/<text:bookmark-end text:name="__RefHeading___vaccinium_corymbosum_10"/><text:bookmark-end text:name="vaccinium_corymbosum"/></text:h>
      <text:h text:style-name="Heading_20_2" text:outline-level="2"><text:bookmark-start text:name="__RefHeading___lycium_chinense_11"/><text:bookmark-start text:name="lycium_chinense"/>Lycium chinense<text:bookmark-end text:name="__RefHeading___lycium_chinense_11"/><text:bookmark-end text:name="lycium_chinense"/></text:h>
      <text:p text:style-name="Text_20_body"><text:a xlink:type="simple" xlink:href="https://fr.wikipedia.org/wiki/Lycium_chinense" text:style-name="Internet_20_link" text:visited-style-name="Visited_20_Internet_20_Link">https://fr.wikipedia.org/wiki/Lycium_chinense</text:a></text:p>
      <text:h text:style-name="Heading_20_2" text:outline-level="2"><text:bookmark-start text:name="__RefHeading___lycium_barbarum_12"/><text:bookmark-start text:name="lycium_barbarum"/>Lycium barbarum<text:bookmark-end text:name="__RefHeading___lycium_barbarum_12"/><text:bookmark-end text:name="lycium_barbarum"/></text:h>
      <text:p text:style-name="Text_20_body"><text:a xlink:type="simple" xlink:href="https://fr.wikipedia.org/wiki/Lycium_barbarum" text:style-name="Internet_20_link" text:visited-style-name="Visited_20_Internet_20_Link">https://fr.wikipedia.org/wiki/Lycium_barbarum</text:a></text:p>
      <text:h text:style-name="Heading_20_2" text:outline-level="2"><text:bookmark-start text:name="__RefHeading___prunus_laurocerasus_13"/><text:bookmark-start text:name="prunus_laurocerasus"/>Prunus laurocerasus ?<text:bookmark-end text:name="__RefHeading___prunus_laurocerasus_13"/><text:bookmark-end text:name="prunus_laurocerasus"/></text:h>
      <text:h text:style-name="Heading_20_2" text:outline-level="2"><text:bookmark-start text:name="__RefHeading___prunus_cerasifera_14"/><text:bookmark-start text:name="prunus_cerasifera"/>Prunus cerasifera<text:bookmark-end text:name="__RefHeading___prunus_cerasifera_14"/><text:bookmark-end text:name="prunus_cerasifera"/></text:h>
      <text:p text:style-name="Text_20_body"><text:a xlink:type="simple" xlink:href="https://fr.wikipedia.org/wiki/Prunus_cerasifera" text:style-name="Internet_20_link" text:visited-style-name="Visited_20_Internet_20_Link">https://fr.wikipedia.org/wiki/Prunus_cerasifera</text:a></text:p>
      <text:h text:style-name="Heading_20_2" text:outline-level="2"><text:bookmark-start text:name="__RefHeading___prinsepia_utilisantprunus_pumila_15"/><text:bookmark-start text:name="prinsepia_utilisantprunus_pumila"/>Prinsepia utilisantprunus pumila<text:bookmark-end text:name="__RefHeading___prinsepia_utilisantprunus_pumila_15"/><text:bookmark-end text:name="prinsepia_utilisantprunus_pumila"/></text:h>
      <text:p text:style-name="Text_20_body"><text:a xlink:type="simple" xlink:href="https://fr.wikipedia.org/wiki/Prunus_pumila" text:style-name="Internet_20_link" text:visited-style-name="Visited_20_Internet_20_Link">https://fr.wikipedia.org/wiki/Prunus_pumila</text:a></text:p>
      <text:h text:style-name="Heading_20_2" text:outline-level="2"><text:bookmark-start text:name="__RefHeading___ugni_molinae_16"/><text:bookmark-start text:name="ugni_molinae"/>Ugni molinae<text:bookmark-end text:name="__RefHeading___ugni_molinae_16"/><text:bookmark-end text:name="ugni_molinae"/></text:h>
      <text:p text:style-name="Text_20_body"><text:a xlink:type="simple" xlink:href="https://fr.wikipedia.org/wiki/Goyavier_du_Chili" text:style-name="Internet_20_link" text:visited-style-name="Visited_20_Internet_20_Link">https://fr.wikipedia.org/wiki/Goyavier_du_Chili</text:a></text:p>
      <text:h text:style-name="Heading_20_2" text:outline-level="2"><text:bookmark-start text:name="__RefHeading___castanea_pumila_17"/><text:bookmark-start text:name="castanea_pumila"/>Castanea pumila<text:bookmark-end text:name="__RefHeading___castanea_pumila_17"/><text:bookmark-end text:name="castanea_pumila"/></text:h>
      <text:p text:style-name="Text_20_body"><text:a xlink:type="simple" xlink:href="https://fr.wikipedia.org/wiki/Castanea_pumila" text:style-name="Internet_20_link" text:visited-style-name="Visited_20_Internet_20_Link">https://fr.wikipedia.org/wiki/Castanea_pumila</text:a></text:p>
      <text:h text:style-name="Heading_20_2" text:outline-level="2"><text:bookmark-start text:name="__RefHeading___chrysobalanus_isaco_18"/><text:bookmark-start text:name="chrysobalanus_isaco"/>Chrysobalanus isaco /<text:bookmark-end text:name="__RefHeading___chrysobalanus_isaco_18"/><text:bookmark-end text:name="chrysobalanus_isaco"/></text:h>
      <text:h text:style-name="Heading_20_2" text:outline-level="2"><text:bookmark-start text:name="__RefHeading___cornus_mas_19"/><text:bookmark-start text:name="cornus_mas"/>Cornus mas<text:bookmark-end text:name="__RefHeading___cornus_mas_19"/><text:bookmark-end text:name="cornus_mas"/></text:h>
      <text:p text:style-name="Text_20_body"><text:a xlink:type="simple" xlink:href="https://fr.wikipedia.org/wiki/Cornus_mas" text:style-name="Internet_20_link" text:visited-style-name="Visited_20_Internet_20_Link">https://fr.wikipedia.org/wiki/Cornus_mas</text:a></text:p>
      <text:h text:style-name="Heading_20_2" text:outline-level="2"><text:bookmark-start text:name="__RefHeading___myrteola_nummularia_20"/><text:bookmark-start text:name="myrteola_nummularia"/>Myrteola nummularia<text:bookmark-end text:name="__RefHeading___myrteola_nummularia_20"/><text:bookmark-end text:name="myrteola_nummularia"/></text:h>
      <text:p text:style-name="Text_20_body"><text:a xlink:type="simple" xlink:href="https://www.graines-baumaux.fr/175117-myrte-argentine-myrteola-nummularia.html" text:style-name="Internet_20_link" text:visited-style-name="Visited_20_Internet_20_Link">https://www.graines-baumaux.fr/175117-myrte-argentine-myrteola-nummularia.html</text:a></text:p>
      <text:h text:style-name="Heading_20_2" text:outline-level="2"><text:bookmark-start text:name="__RefHeading___gaultheria_hispidula_21"/><text:bookmark-start text:name="gaultheria_hispidula"/>Gaultheria hispidula<text:bookmark-end text:name="__RefHeading___gaultheria_hispidula_21"/><text:bookmark-end text:name="gaultheria_hispidula"/></text:h>
      <text:p text:style-name="Text_20_body"><text:a xlink:type="simple" xlink:href="https://www.labunix.uqam.ca/~fg/MyFlora/Ericaceae/Gaultheria/Hispidula/hispidula.f.shtml" text:style-name="Internet_20_link" text:visited-style-name="Visited_20_Internet_20_Link">https://www.labunix.uqam.ca/~fg/MyFlora/Ericaceae/Gaultheria/Hispidula/hispidula.f.shtml</text:a></text:p>
      <text:h text:style-name="Heading_20_2" text:outline-level="2"><text:bookmark-start text:name="__RefHeading___ribes_nigrum_22"/><text:bookmark-start text:name="ribes_nigrum"/>Ribes nigrum<text:bookmark-end text:name="__RefHeading___ribes_nigrum_22"/><text:bookmark-end text:name="ribes_nigrum"/></text:h>
      <text:p text:style-name="Text_20_body"><text:a xlink:type="simple" xlink:href="https://fr.wikipedia.org/wiki/Ribes_nigrum" text:style-name="Internet_20_link" text:visited-style-name="Visited_20_Internet_20_Link">https://fr.wikipedia.org/wiki/Ribes_nigrum</text:a></text:p>
      <text:h text:style-name="Heading_20_2" text:outline-level="2"><text:bookmark-start text:name="__RefHeading___ribes_nigrum_23"/><text:bookmark-start text:name="ribes_nigrum1"/>Ribes nigrum<text:bookmark-end text:name="__RefHeading___ribes_nigrum_23"/><text:bookmark-end text:name="ribes_nigrum1"/></text:h>
      <text:h text:style-name="Heading_20_2" text:outline-level="2"><text:bookmark-start text:name="__RefHeading___ribes_aureum_24"/><text:bookmark-start text:name="ribes_aureum"/>Ribes aureum<text:bookmark-end text:name="__RefHeading___ribes_aureum_24"/><text:bookmark-end text:name="ribes_aureum"/></text:h>
      <text:h text:style-name="Heading_20_2" text:outline-level="2"><text:bookmark-start text:name="__RefHeading___sambucus_nigra_25"/><text:bookmark-start text:name="sambucus_nigra"/>Sambucus nigra<text:bookmark-end text:name="__RefHeading___sambucus_nigra_25"/><text:bookmark-end text:name="sambucus_nigra"/></text:h>
      <text:h text:style-name="Heading_20_2" text:outline-level="2"><text:bookmark-start text:name="__RefHeading___sambucus_nigra_spp_canadensis_26"/><text:bookmark-start text:name="sambucus_nigra_spp_canadensis"/>Sambucus nigra spp canadensis<text:bookmark-end text:name="__RefHeading___sambucus_nigra_spp_canadensis_26"/><text:bookmark-end text:name="sambucus_nigra_spp_canadensis"/></text:h>
      <text:h text:style-name="Heading_20_2" text:outline-level="2"><text:bookmark-start text:name="__RefHeading___acca_sellowiana_27"/><text:bookmark-start text:name="acca_sellowiana"/>Acca sellowiana<text:bookmark-end text:name="__RefHeading___acca_sellowiana_27"/><text:bookmark-end text:name="acca_sellowiana"/></text:h>
      <text:h text:style-name="Heading_20_2" text:outline-level="2"><text:bookmark-start text:name="__RefHeading___fuchsia_splendens_28"/><text:bookmark-start text:name="fuchsia_splendens"/>Fuchsia splendens<text:bookmark-end text:name="__RefHeading___fuchsia_splendens_28"/><text:bookmark-end text:name="fuchsia_splendens"/></text:h>
      <text:h text:style-name="Heading_20_2" text:outline-level="2"><text:bookmark-start text:name="__RefHeading___fuchsia_coccinea_29"/><text:bookmark-start text:name="fuchsia_coccinea"/>Fuchsia coccinea<text:bookmark-end text:name="__RefHeading___fuchsia_coccinea_29"/><text:bookmark-end text:name="fuchsia_coccinea"/></text:h>
      <text:h text:style-name="Heading_20_2" text:outline-level="2"><text:bookmark-start text:name="__RefHeading___ribes_uva-crispa_30"/><text:bookmark-start text:name="ribes_uva-crispa"/>Ribes uva-crispa<text:bookmark-end text:name="__RefHeading___ribes_uva-crispa_30"/><text:bookmark-end text:name="ribes_uva-crispa"/></text:h>
      <text:h text:style-name="Heading_20_2" text:outline-level="2"><text:bookmark-start text:name="__RefHeading___corylus_cornuta_california_31"/><text:bookmark-start text:name="corylus_cornuta_california"/>Corylus cornuta california<text:bookmark-end text:name="__RefHeading___corylus_cornuta_california_31"/><text:bookmark-end text:name="corylus_cornuta_california"/></text:h>
      <text:h text:style-name="Heading_20_2" text:outline-level="2"><text:bookmark-start text:name="__RefHeading___corylus_sieboldiana_32"/><text:bookmark-start text:name="corylus_sieboldiana"/>Corylus sieboldiana<text:bookmark-end text:name="__RefHeading___corylus_sieboldiana_32"/><text:bookmark-end text:name="corylus_sieboldiana"/></text:h>
      <text:h text:style-name="Heading_20_2" text:outline-level="2"><text:bookmark-start text:name="__RefHeading___corylus_heterophylla_33"/><text:bookmark-start text:name="corylus_heterophylla"/>Corylus heterophylla<text:bookmark-end text:name="__RefHeading___corylus_heterophylla_33"/><text:bookmark-end text:name="corylus_heterophylla"/></text:h>
      <text:h text:style-name="Heading_20_2" text:outline-level="2"><text:bookmark-start text:name="__RefHeading___corylus_avellana_34"/><text:bookmark-start text:name="corylus_avellana"/>Corylus avellana<text:bookmark-end text:name="__RefHeading___corylus_avellana_34"/><text:bookmark-end text:name="corylus_avellana"/></text:h>
      <text:h text:style-name="Heading_20_2" text:outline-level="2"><text:bookmark-start text:name="__RefHeading___lonicera_villosa_35"/><text:bookmark-start text:name="lonicera_villosa"/>Lonicera villosa<text:bookmark-end text:name="__RefHeading___lonicera_villosa_35"/><text:bookmark-end text:name="lonicera_villosa"/></text:h>
      <text:h text:style-name="Heading_20_2" text:outline-level="2"><text:bookmark-start text:name="__RefHeading___lonicera_angustifolia_36"/><text:bookmark-start text:name="lonicera_angustifolia"/>Lonicera angustifolia<text:bookmark-end text:name="__RefHeading___lonicera_angustifolia_36"/><text:bookmark-end text:name="lonicera_angustifolia"/></text:h>
      <text:h text:style-name="Heading_20_2" text:outline-level="2"><text:bookmark-start text:name="__RefHeading___lonicera_caerulea_37"/><text:bookmark-start text:name="lonicera_caerulea"/>Lonicera caerulea<text:bookmark-end text:name="__RefHeading___lonicera_caerulea_37"/><text:bookmark-end text:name="lonicera_caerulea"/></text:h>
      <text:h text:style-name="Heading_20_2" text:outline-level="2"><text:bookmark-start text:name="__RefHeading___zanthoxylum_piperitum_38"/><text:bookmark-start text:name="zanthoxylum_piperitum"/>Zanthoxylum piperitum<text:bookmark-end text:name="__RefHeading___zanthoxylum_piperitum_38"/><text:bookmark-end text:name="zanthoxylum_piperitum"/></text:h>
      <text:h text:style-name="Heading_20_2" text:outline-level="2"><text:bookmark-start text:name="__RefHeading___cephalotaxus_harringtonia_39"/><text:bookmark-start text:name="cephalotaxus_harringtonia"/>Cephalotaxus harringtonia<text:bookmark-end text:name="__RefHeading___cephalotaxus_harringtonia_39"/><text:bookmark-end text:name="cephalotaxus_harringtonia"/></text:h>
      <text:h text:style-name="Heading_20_2" text:outline-level="2"><text:bookmark-start text:name="__RefHeading___juniperus_communis_40"/><text:bookmark-start text:name="juniperus_communis"/>Juniperus communis<text:bookmark-end text:name="__RefHeading___juniperus_communis_40"/><text:bookmark-end text:name="juniperus_communis"/></text:h>
      <text:h text:style-name="Heading_20_2" text:outline-level="2"><text:bookmark-start text:name="__RefHeading___aloysia_triphylla_41"/><text:bookmark-start text:name="aloysia_triphylla"/>Aloysia triphylla<text:bookmark-end text:name="__RefHeading___aloysia_triphylla_41"/><text:bookmark-end text:name="aloysia_triphylla"/></text:h>
      <text:h text:style-name="Heading_20_2" text:outline-level="2"><text:bookmark-start text:name="__RefHeading___solanum_qutoense_42"/><text:bookmark-start text:name="solanum_qutoense"/>Solanum qutoense<text:bookmark-end text:name="__RefHeading___solanum_qutoense_42"/><text:bookmark-end text:name="solanum_qutoense"/></text:h>
      <text:h text:style-name="Heading_20_2" text:outline-level="2"><text:bookmark-start text:name="__RefHeading___mahonia_aquifolium_43"/><text:bookmark-start text:name="mahonia_aquifolium"/>Mahonia aquifolium<text:bookmark-end text:name="__RefHeading___mahonia_aquifolium_43"/><text:bookmark-end text:name="mahonia_aquifolium"/></text:h>
      <text:h text:style-name="Heading_20_2" text:outline-level="2"><text:bookmark-start text:name="__RefHeading___caragana_microphylla_44"/><text:bookmark-start text:name="caragana_microphylla"/>Caragana microphylla<text:bookmark-end text:name="__RefHeading___caragana_microphylla_44"/><text:bookmark-end text:name="caragana_microphylla"/></text:h>
      <text:h text:style-name="Heading_20_2" text:outline-level="2"><text:bookmark-start text:name="__RefHeading___caragana_arborescens_45"/><text:bookmark-start text:name="caragana_arborescens"/>Caragana arborescens<text:bookmark-end text:name="__RefHeading___caragana_arborescens_45"/><text:bookmark-end text:name="caragana_arborescens"/></text:h>
      <text:h text:style-name="Heading_20_2" text:outline-level="2"><text:bookmark-start text:name="__RefHeading___caragana_brevispina_46"/><text:bookmark-start text:name="caragana_brevispina"/>Caragana brevispina<text:bookmark-end text:name="__RefHeading___caragana_brevispina_46"/><text:bookmark-end text:name="caragana_brevispina"/></text:h>
      <text:h text:style-name="Heading_20_2" text:outline-level="2"><text:bookmark-start text:name="__RefHeading___caragana_boisii_47"/><text:bookmark-start text:name="caragana_boisii"/>Caragana boisii<text:bookmark-end text:name="__RefHeading___caragana_boisii_47"/><text:bookmark-end text:name="caragana_boisii"/></text:h>
      <text:h text:style-name="Heading_20_2" text:outline-level="2"><text:bookmark-start text:name="__RefHeading___solanum_muricatum_48"/><text:bookmark-start text:name="solanum_muricatum"/>Solanum muricatum<text:bookmark-end text:name="__RefHeading___solanum_muricatum_48"/><text:bookmark-end text:name="solanum_muricatum"/></text:h>
      <text:h text:style-name="Heading_20_2" text:outline-level="2"><text:bookmark-start text:name="__RefHeading___cajanus_cajan_49"/><text:bookmark-start text:name="cajanus_cajan"/>Cajanus cajan<text:bookmark-end text:name="__RefHeading___cajanus_cajan_49"/><text:bookmark-end text:name="cajanus_cajan"/></text:h>
      <text:h text:style-name="Heading_20_2" text:outline-level="2"><text:bookmark-start text:name="__RefHeading___chaenomeles_speciosa_50"/><text:bookmark-start text:name="chaenomeles_speciosa"/>Chaenomeles speciosa<text:bookmark-end text:name="__RefHeading___chaenomeles_speciosa_50"/><text:bookmark-end text:name="chaenomeles_speciosa"/></text:h>
      <text:h text:style-name="Heading_20_2" text:outline-level="2"><text:bookmark-start text:name="__RefHeading___cornus_sericea_51"/><text:bookmark-start text:name="cornus_sericea"/>Cornus sericea<text:bookmark-end text:name="__RefHeading___cornus_sericea_51"/><text:bookmark-end text:name="cornus_sericea"/></text:h>
      <text:h text:style-name="Heading_20_2" text:outline-level="2"><text:bookmark-start text:name="__RefHeading___hibiscus_syriacus_52"/><text:bookmark-start text:name="hibiscus_syriacus"/>Hibiscus syriacus<text:bookmark-end text:name="__RefHeading___hibiscus_syriacus_52"/><text:bookmark-end text:name="hibiscus_syriacus"/></text:h>
      <text:h text:style-name="Heading_20_2" text:outline-level="2"><text:bookmark-start text:name="__RefHeading___rosa_rugosa_53"/><text:bookmark-start text:name="rosa_rugosa"/>Rosa rugosa<text:bookmark-end text:name="__RefHeading___rosa_rugosa_53"/><text:bookmark-end text:name="rosa_rugosa"/></text:h>
      <text:h text:style-name="Heading_20_2" text:outline-level="2"><text:bookmark-start text:name="__RefHeading___salvia_officinalis_54"/><text:bookmark-start text:name="salvia_officinalis"/>Salvia officinalis<text:bookmark-end text:name="__RefHeading___salvia_officinalis_54"/><text:bookmark-end text:name="salvia_officinalis"/></text:h>
      <text:h text:style-name="Heading_20_2" text:outline-level="2"><text:bookmark-start text:name="__RefHeading___atriplex_halimus_55"/><text:bookmark-start text:name="atriplex_halimus"/>Atriplex halimus<text:bookmark-end text:name="__RefHeading___atriplex_halimus_55"/><text:bookmark-end text:name="atriplex_halimus"/></text:h>
      <text:h text:style-name="Heading_20_2" text:outline-level="2"><text:bookmark-start text:name="__RefHeading___atriplex_semibaccata_56"/><text:bookmark-start text:name="atriplex_semibaccata"/>Atriplex semibaccata<text:bookmark-end text:name="__RefHeading___atriplex_semibaccata_56"/><text:bookmark-end text:name="atriplex_semibaccata"/></text:h>
      <text:h text:style-name="Heading_20_2" text:outline-level="2"><text:bookmark-start text:name="__RefHeading___atriplex_truncata_57"/><text:bookmark-start text:name="atriplex_truncata"/>Atriplex truncata<text:bookmark-end text:name="__RefHeading___atriplex_truncata_57"/><text:bookmark-end text:name="atriplex_truncata"/></text:h>
      <text:h text:style-name="Heading_20_2" text:outline-level="2"><text:bookmark-start text:name="__RefHeading___elaeagnus_rhamnoides_58"/><text:bookmark-start text:name="elaeagnus_rhamnoides"/>Elaeagnus rhamnoides<text:bookmark-end text:name="__RefHeading___elaeagnus_rhamnoides_58"/><text:bookmark-end text:name="elaeagnus_rhamnoides"/></text:h>
      <text:h text:style-name="Heading_20_2" text:outline-level="2"><text:bookmark-start text:name="__RefHeading___amelanchier_alnifolia_59"/><text:bookmark-start text:name="amelanchier_alnifolia"/>Amelanchier alnifolia<text:bookmark-end text:name="__RefHeading___amelanchier_alnifolia_59"/><text:bookmark-end text:name="amelanchier_alnifolia"/></text:h>
      <text:h text:style-name="Heading_20_2" text:outline-level="2"><text:bookmark-start text:name="__RefHeading___amelanchier_canadensis_60"/><text:bookmark-start text:name="amelanchier_canadensis"/>Amelanchier canadensis<text:bookmark-end text:name="__RefHeading___amelanchier_canadensis_60"/><text:bookmark-end text:name="amelanchier_canadensis"/></text:h>
      <text:h text:style-name="Heading_20_2" text:outline-level="2"><text:bookmark-start text:name="__RefHeading___gaultheria_shallon_61"/><text:bookmark-start text:name="gaultheria_shallon"/>Gaultheria shallon<text:bookmark-end text:name="__RefHeading___gaultheria_shallon_61"/><text:bookmark-end text:name="gaultheria_shallon"/></text:h>
      <text:h text:style-name="Heading_20_2" text:outline-level="2"><text:bookmark-start text:name="__RefHeading___prunus_sibirica_62"/><text:bookmark-start text:name="prunus_sibirica"/>Prunus sibirica<text:bookmark-end text:name="__RefHeading___prunus_sibirica_62"/><text:bookmark-end text:name="prunus_sibirica"/></text:h>
      <text:h text:style-name="Heading_20_2" text:outline-level="2"><text:bookmark-start text:name="__RefHeading___elaegnus_x_ebbingei_63"/><text:bookmark-start text:name="elaegnus_x_ebbingei"/>Elaegnus x ebbingei<text:bookmark-end text:name="__RefHeading___elaegnus_x_ebbingei_63"/><text:bookmark-end text:name="elaegnus_x_ebbingei"/></text:h>
      <text:h text:style-name="Heading_20_2" text:outline-level="2"><text:bookmark-start text:name="__RefHeading___elaeagnus_multiflora_64"/><text:bookmark-start text:name="elaeagnus_multiflora"/>Elaeagnus multiflora<text:bookmark-end text:name="__RefHeading___elaeagnus_multiflora_64"/><text:bookmark-end text:name="elaeagnus_multiflora"/></text:h>
      <text:h text:style-name="Heading_20_2" text:outline-level="2"><text:bookmark-start text:name="__RefHeading___elaeagnus_umbellata_65"/><text:bookmark-start text:name="elaeagnus_umbellata"/>Elaeagnus umbellata<text:bookmark-end text:name="__RefHeading___elaeagnus_umbellata_65"/><text:bookmark-end text:name="elaeagnus_umbellata"/></text:h>
      <text:h text:style-name="Heading_20_2" text:outline-level="2"><text:bookmark-start text:name="__RefHeading___elaeagnus_angustifolia_66"/><text:bookmark-start text:name="elaeagnus_angustifolia"/>Elaeagnus angustifolia<text:bookmark-end text:name="__RefHeading___elaeagnus_angustifolia_66"/><text:bookmark-end text:name="elaeagnus_angustifolia"/></text:h>
      <text:h text:style-name="Heading_20_2" text:outline-level="2"><text:bookmark-start text:name="__RefHeading___rhus_aromatica_67"/><text:bookmark-start text:name="rhus_aromatica"/>Rhus aromatica<text:bookmark-end text:name="__RefHeading___rhus_aromatica_67"/><text:bookmark-end text:name="rhus_aromatica"/></text:h>
      <text:h text:style-name="Heading_20_2" text:outline-level="2"><text:bookmark-start text:name="__RefHeading___rhus_typhina_68"/><text:bookmark-start text:name="rhus_typhina"/>Rhus typhina<text:bookmark-end text:name="__RefHeading___rhus_typhina_68"/><text:bookmark-end text:name="rhus_typhina"/></text:h>
      <text:h text:style-name="Heading_20_2" text:outline-level="2"><text:bookmark-start text:name="__RefHeading___thymus_vulgaris_69"/><text:bookmark-start text:name="thymus_vulgaris"/>Thymus vulgaris<text:bookmark-end text:name="__RefHeading___thymus_vulgaris_69"/><text:bookmark-end text:name="thymus_vulgaris"/></text:h>
      <text:h text:style-name="Heading_20_2" text:outline-level="2"><text:bookmark-start text:name="__RefHeading___abutilon_megapotamicum_70"/><text:bookmark-start text:name="abutilon_megapotamicum"/>Abutilon megapotamicum<text:bookmark-end text:name="__RefHeading___abutilon_megapotamicum_70"/><text:bookmark-end text:name="abutilon_megapotamicum"/></text:h>
      <text:h text:style-name="Heading_20_2" text:outline-level="2"><text:bookmark-start text:name="__RefHeading___cnidoscolus_aconitifolius_71"/><text:bookmark-start text:name="cnidoscolus_aconitifolius"/>Cnidoscolus aconitifolius<text:bookmark-end text:name="__RefHeading___cnidoscolus_aconitifolius_71"/><text:bookmark-end text:name="cnidoscolus_aconitifolius"/></text:h>
      <text:h text:style-name="Heading_20_2" text:outline-level="2"><text:bookmark-start text:name="__RefHeading___morella_cerifera_72"/><text:bookmark-start text:name="morella_cerifera"/>Morella cerifera<text:bookmark-end text:name="__RefHeading___morella_cerifera_72"/><text:bookmark-end text:name="morella_cerifera"/></text:h>
      <text:h text:style-name="Heading_20_2" text:outline-level="2"><text:bookmark-start text:name="__RefHeading___cordeauxia_edulis_73"/><text:bookmark-start text:name="cordeauxia_edulis"/>Cordeauxia edulis<text:bookmark-end text:name="__RefHeading___cordeauxia_edulis_73"/><text:bookmark-end text:name="cordeauxia_edulis"/></text:h>
      <text:h text:style-name="Heading_20_2" text:outline-level="2"><text:bookmark-start text:name="__RefHeading___yucca_baccata_74"/><text:bookmark-start text:name="yucca_baccata"/>Yucca baccata<text:bookmark-end text:name="__RefHeading___yucca_baccata_74"/><text:bookmark-end text:name="yucca_baccata"/></text:h>
      <text:h text:style-name="Heading_20_2" text:outline-level="2"><text:bookmark-start text:name="__RefHeading___yucca_filamentosa_75"/><text:bookmark-start text:name="yucca_filamentosa"/>Yucca filamentosa<text:bookmark-end text:name="__RefHeading___yucca_filamentosa_75"/><text:bookmark-end text:name="yucca_filamentos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11::50:56</meta:creation-date>
    <dc:creator>Generated</dc:creator>
    <dc:date>2024-06-17T11::50:56</dc:date>
    <dc:language>en-US</dc:language>
    <meta:editing-cycles>1</meta:editing-cycles>
    <meta:editing-duration>PT0S</meta:editing-duration>
    <dc:title>la_foret_vivriere</dc:title>
  </office:meta>
</office:document-meta>
</file>