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dva-2"/><text:bookmark-start text:name="__RefHeading___fdva-2_1"/><text:bookmark-start text:name="fdva-2"/>FDVA-2<text:bookmark-end text:name="__RefHeading___fdva-2_1"/><text:bookmark-end text:name="fdva-2"/></text:h>
      <text:p text:style-name="Text_20_body"><text:a xlink:type="simple" xlink:href="https://cyclo-farm.kerminy.org/rapport-21" text:style-name="Internet_20_link" text:visited-style-name="Visited_20_Internet_20_Link">RAPPORT-21</text:a>
PDF à télécharger : <text:a xlink:type="simple" xlink:href="https://cyclo-farm.kerminy.org/rapport-21-cf.pdf" text:style-name="Internet_20_link" text:visited-style-name="Visited_20_Internet_20_Link">rapport-21-cf.pdf</text:a></text:p>
      <text:p text:style-name="Text_20_body"><text:a xlink:type="simple" xlink:href="https://cyclo-farm.kerminy.org/previsio-22" text:style-name="Internet_20_link" text:visited-style-name="Visited_20_Internet_20_Link">PREVISIO-22</text:a>
PDF à télécharger : <text:a xlink:type="simple" xlink:href="https://cyclo-farm.kerminy.org/projet_cf_previsio_22.pdf" text:style-name="Internet_20_link" text:visited-style-name="Visited_20_Internet_20_Link">projet_cf_previsio_2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1::03:02</meta:creation-date>
    <dc:creator>Generated</dc:creator>
    <dc:date>2024-06-01T21::03:02</dc:date>
    <dc:language>en-US</dc:language>
    <meta:editing-cycles>1</meta:editing-cycles>
    <meta:editing-duration>PT0S</meta:editing-duration>
    <dc:title>fdva-2</dc:title>
  </office:meta>
</office:document-meta>
</file>