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an-22"/>BILAN D'ACTIVITÉS n -22</text:p>
      <text:h text:style-name="Heading_20_1" text:outline-level="1"><text:bookmark-start text:name="__RefHeading___association_n_1"/><text:bookmark-start text:name="association_n"/>Association  N<text:bookmark-end text:name="__RefHeading___association_n_1"/><text:bookmark-end text:name="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les projets Cyclo-farm et la préparation du parcours PARK, l'association N a amplifié sa <text:span text:style-name="Strong_20_Emphasis">dynamique sociale et artistique</text:span> en multipliant ses <text:span text:style-name="Strong_20_Emphasis">créations et expérimentations liées à l'Art, le paysage et l'Alimentation</text:span>.<text:line-break/>
<text:span text:style-name="Strong_20_Emphasis">Terrain d'apprentissage et de rencontre</text:span> sur un espace agricole et patrimonial de 12,5 hectares situé à Kerminy (Rosporden), l'association n à travers ses projets Cyclo-farm et PARK poursuit son travail d'exploration en <text:span text:style-name="Strong_20_Emphasis">Art et Agriculture</text:span> et multiplie les partenariats et coopérations:<text:line-break/>
Un résumé des activités en 2022 : L'association a poursuivi le <text:span text:style-name="Strong_20_Emphasis">jardin maraîcher</text:span> entrepris sur 1000m2 dans le jardin clos, étendu à une surface de cultures au sud du domaine de 2000m2 grâce à une serre à semis montée en 2021 et des cultures en plein champ.<text:line-break/>
L’association N s’est équipé d’une <text:span text:style-name="Strong_20_Emphasis">grande serre laboratoire</text:span> de 480m2, serre double chapelle qui sert dans le même temps aux cultures saisonnières (tomates, aubergines, poivrons) et à des expérimentations artistiques, sonores, somatiques, scientifiques ouvertes au public en 2023 dans le cadre d'un nouveau projet baptisé PARK. <text:line-break/></text:p>
      <text:p text:style-name="Text_20_body">PARK est un ensemble d’œuvres sonores numériques et expérimentations artistiques qui se déploient dans les champs et espaces boisés du site de Kerminy (son ancien parc botanique) sous la forme d'un parcours ouvert au public chaque samedi de Juin à Octobre à partir de Juin 2023.</text:p>
      <text:p text:style-name="Text_20_body">Toutes les rencontres, ateliers et activités au long cours étendent leurs champs d’accueil.<text:line-break/>
Le <text:span text:style-name="Strong_20_Emphasis">« verger social club »</text:span> d’une centaine de jeunes arbres plantés en 2021 sur 1,5 hectares continue à donner lieu à des rendez-vous pour des ateliers de greffes et plantations complémentaires (petits fruitiers, etc).<text:line-break/>
Plusieurs coopérations se sont poursuivit avec le <text:span text:style-name="Strong_20_Emphasis">monde agricole professionnel</text:span> (ex : réseaux locaux d'agriculture paysanne), le tissu associatif et institutionnel local (ex : Low-tech lab, Bretagne transition, Atelier Z, Muséum d'histoire naturelle…), <text:span text:style-name="Strong_20_Emphasis">le milieu de l'enseignement supérieur</text:span> (ex : écoles de Design Nantes Atlantique, Université Paris 8) et <text:span text:style-name="Strong_20_Emphasis">le milieu de la recherche</text:span> (ex : LADYSS/CNRS) ont renforcé le travail dans les champs ainsi que des projets d'ateliers transversaux et des événements sur le thème “Art,  Alimentation &amp; territoire écologique”.</text:p>
      <text:p text:style-name="Text_20_body">De part le projet associatif qu'elle porte et le réseau qu'elle constitue tant au niveau local, national qu'international, l'association N-projet Cyclo-farm adhère et soutient les valeurs de l'économie sociale et solidaire, et contribue au renouvellement des formes artistiques et culturelles les plus actuelles, qui consistent à hybrider pratiques artistiques et pratiques agro-écologiques. </text:p>
      <text:p text:style-name="Text_20_body">L'association contribue à la préservation et au développement du lien social, au renforcement de la cohésion territoriale, à l’émergence d'une coopération internationale sur les questions d'Art et d'alimentation. </text:p>
      <text:p text:style-name="Text_20_body">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bénévolat et service civiqu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h text:style-name="Heading_20_3" text:outline-level="3"><text:bookmark-start text:name="__RefHeading___l_accueil_du_public_les_visites_libres_du_jardin-maraicher_et_du_site_de_kerminy_3"/><text:bookmark-start text:name="l_accueil_du_public_les_visites_libres_du_jardin-maraicher_et_du_site_de_kerminy"/>1) L’accueil du public, les visites libres du jardin-maraîcher et du site de Kerminy) :<text:bookmark-end text:name="__RefHeading___l_accueil_du_public_les_visites_libres_du_jardin-maraicher_et_du_site_de_kerminy_3"/><text:bookmark-end text:name="l_accueil_du_public_les_visites_libres_du_jardin-maraicher_et_du_site_de_kerminy"/></text:h>
      <text:p text:style-name="Text_20_body">nbre de personnes accueillies en visite : environ 200 visiteurs <text:line-break/></text:p>
      <text:p text:style-name="Text_20_body">Une ou un des membres permanent.es ont fait visiter le lieu tous les premiers vendredis de chaque mois à 14h00 à partir du mois d'Avril jusqu'au mois de Novembre 2022. 
Une cueillette libre a également été ouverte aux adhérent.es chaque vendredi de 15h00 à 20h00 de Juin 2022 jusqu'à fin Novembre 2022. <text:line-break/>
De nombreuses visites ponctuelles ont été organisées au cas par cas à l’occasion de visites de scolaires (42 enfants de l'école des étangs de Rosporden), de groupes d’étudiants (atelier organisée avec une quinzaine en partenariat avec l'école des Beaux-arts de Brest), des rencontres artistiques Fluxon du 4 au 16 Juillet réunissant une quinzaine de participants, Pandorhack, des Sessions musicales de JAM d’improvisation, etc. <text:line-break/></text:p>
      <text:h text:style-name="Heading_20_3" text:outline-level="3"><text:bookmark-start text:name="__RefHeading___l_organisation_de_chantiers_collectifs_4"/><text:bookmark-start text:name="l_organisation_de_chantiers_collectifs"/>2) L’organisation de chantiers collectifs :<text:bookmark-end text:name="__RefHeading___l_organisation_de_chantiers_collectifs_4"/><text:bookmark-end text:name="l_organisation_de_chantiers_collectifs"/></text:h>
      <text:p text:style-name="Text_20_body">nbre de personnes accueillies en chantier : 50 personnes</text:p>
      <text:p text:style-name="Text_20_body">Toutes et tous les adhérents ont eu la possibilité de participer aux chantiers Cyclo-farm organisés sur une semaine, les chantiers ont été annoncés dans un agenda et un appel à inscription a été lancé via la mailing liste et Newsletter de Cyclo-Farm. Les chantiers sont animés par les encadrant.es de Cyclo-Farm. <text:line-break/></text:p>
      <text:p text:style-name="Text_20_body">Au verger social club, le suivi du verger et les ateliers de greffes et finalisation des plantations d’arbres fruitiers animés par le Olivier Heinry permaculteur référent sur le verger se sont poursuit.<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 accueilli :</text:p>
      <text:list text:style-name="List_20_1" text:continue-numbering="false">
        <text:list-item>
          <text:p text:style-name="List_20_1_Content_First"> Chloé Grard, une jeune en mission de service civique d’avril à novembre.</text:p>
        </text:list-item>
        <text:list-item>
          <text:p text:style-name="List_20_1_Content"> 5 stagiaires présents sur un mois entre mai et septembre, par conventionnement avec l’école d’arts de Brest.</text:p>
        </text:list-item>
        <text:list-item>
          <text:p text:style-name="List_20_1_Content_Last"> 2 permanents “Artistes associés” dont un salarié.</text:p>
        </text:list-item>
      </text:list>
      <text:p text:style-name="Text_20_body">L'association remercie les nombreux stagiaires, volontaires, et résidents pour les coups de mains au long court, merci à Alejandra, Alexandrine, Annabelle, Bérénice, Arthur, Simon, Capucine, Ema, Swann, Ophélia, Mérovée, Cristina, Yona… pour leurs contributions artistiques et agricoles et les nombreux temps d'échanges sur les questions d'art et de culture.</text:p>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pour son projet CycloFarm a développé un archipel de coopérations avec diverses associations et organismes partenaires, garantissant une large implication autant locale que nationale voire internationale.</text:p>
      <text:p text:style-name="Text_20_body">Ainsi l'association N-CycloFarm a développé des partenariats avec Le réseau Canopée et l'école des étangs de Rosporden, les écoles supérieures des beaux arts (Brest et Clermont Ferrand), le Muséum d'Histoire Naturelle de Concarneau (science participative) autant qu'avec des écoles privées (l'école supérieure de Design Nantes Atlantique). <text:line-break/>
L'association N a également participé à l'assemblée annuelle du Relais Culture Europe à Paris en sept 2022 dans la perspective de tisser des liens de coopération avec des partenaires européens, a participé a plusieurs expérimentations, tables rondes et colloques comme “Territoire Low-tech” et “H-Lab”.  </text:p>
      <text:h text:style-name="Heading_20_3" text:outline-level="3"><text:bookmark-start text:name="__RefHeading___l_association_n_developpe_en_2022_des_projets_de_cooperation_au_niveau_local_avec_7"/><text:bookmark-start text:name="l_association_n_developpe_en_2022_des_projets_de_cooperation_au_niveau_local_avec"/>L’association N développe en 2022 des projets de coopération au niveau local avec :<text:bookmark-end text:name="__RefHeading___l_association_n_developpe_en_2022_des_projets_de_cooperation_au_niveau_local_avec_7"/><text:bookmark-end text:name="l_association_n_developpe_en_2022_des_projets_de_cooperation_au_niveau_local_avec"/></text:h>
      <text:p text:style-name="Text_20_body"> <text:line-break/></text:p>
      <text:h text:style-name="Heading_20_4" text:outline-level="4"><text:bookmark-start text:name="__RefHeading___des_ateliers_pour_les_ecoles_avec_le_reseau_canopee_8"/><text:bookmark-start text:name="des_ateliers_pour_les_ecoles_avec_le_reseau_canopee"/>DES ATELIERS POUR LES ÉCOLES AVEC LE RÉSEAU CANOPÉE :<text:bookmark-end text:name="__RefHeading___des_ateliers_pour_les_ecoles_avec_le_reseau_canopee_8"/><text:bookmark-end text:name="des_ateliers_pour_les_ecoles_avec_le_reseau_canopee"/></text:h>
      <text:p text:style-name="Text_20_body">Nomnre de participants : 40 élèves en classe de CP</text:p>
      <text:p text:style-name="Text_20_body">Projet d’éducation artistique et culturelle pour les CP de l'école des étangs : Art et biodiversité Cyclo-Farm à Kerminy : Une application interdisciplinaire adressée à des scolaires, épaulée par deux coordinatrices pédagogiques de Canopée. Projets de construction d’Ateliers à Kerminy  pour 2022 : Une demi-journée pour découvrir une installation performée au Domaine de Kerminy. Quatre ateliers de 15/20 min. pour expérimenter avec des artistes la poésie, l'audio numérique, le mouvement, l'écoute et la musique des éléments.<text:line-break/>
Un travail interdisciplinaire autour de la biodiversité, des arts plastiques, de la langue française et des sciences.<text:line-break/>
Référent.es : Marina Pirot et Dominique Leroy, Joëlle Méhat, Nathalie Limousin et l'atelier Canopée de Brest.<text:line-break/>
Des pistes d'actions interdisciplinaires ont accompagné ce projet.<text:line-break/></text:p>
      <text:h text:style-name="Heading_20_4" text:outline-level="4"><text:bookmark-start text:name="__RefHeading___experimentations_autour_des_instruments_et_outils_de_paysage_low-tech_9"/><text:bookmark-start text:name="experimentations_autour_des_instruments_et_outils_de_paysage_low-tech"/>EXPÉRIMENTATIONS AUTOUR DES INSTRUMENTS ET OUTILS DE PAYSAGE LOW-TECH  :<text:bookmark-end text:name="__RefHeading___experimentations_autour_des_instruments_et_outils_de_paysage_low-tech_9"/><text:bookmark-end text:name="experimentations_autour_des_instruments_et_outils_de_paysage_low-tech"/></text:h>
      <text:p text:style-name="Text_20_body">“Minyhack” est une association “amie” de N depuis plus de 15 ans. Avec son projet Cyclo-farm à son arrivée à Kerminy, n a mené de multiples collaborations techniques avec “Minyhack” pour des projets de porte de poulailler motorisée, fabrication de prototypes de semoirs, mise en place d'outils numériques d'organisation, de site web et serveurs d'hébergement et archivages des données de N-Cyclo-farm.<text:line-break/>
Des conventions ou prestations régissent les liens entre les 2 associations selon les projets, matériels techniques en commande, et référents sollicités. Jean-François Rolez, fondateur de l'association “Minyhack”  en est le référent privilégié.<text:line-break/></text:p>
      <text:p text:style-name="Text_20_body">La coopération entre N-Cyclo-farm et MinyHack permet d'élargir le public de l'association et les bénéficiaires (maraîchers professionnels, amateurs et futurs agriculteurs autant qu'artistes, étudiants et bricoleurs curieux dans leur désir d'autonomie quant à leurs outils utilisés ; et les les objectifs de MinyHack en éducation populaire et transmission de savoir-faire.
Les ateliers proposés à Kerminy ont permit de contribuer aux réflexion sur les low-tech qui se travaillent sur le territoire et les partenaires (Atelier Z, low tech lab, Bretagne transition…).<text:line-break/></text:p>
      <text:h text:style-name="Heading_20_4" text:outline-level="4"><text:bookmark-start text:name="__RefHeading___ateliers_avec_l_ecole_des_beaux-arts_de_brest_10"/><text:bookmark-start text:name="ateliers_avec_l_ecole_des_beaux-arts_de_brest"/>ATELIERS AVEC L'ECOLE DES BEAUX-ARTS DE BREST :<text:bookmark-end text:name="__RefHeading___ateliers_avec_l_ecole_des_beaux-arts_de_brest_10"/><text:bookmark-end text:name="ateliers_avec_l_ecole_des_beaux-arts_de_brest"/></text:h>
      <text:p text:style-name="Text_20_body">nbre de participants : 12 étudiants 
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implication_dans_le_projet_de_festival_de_danse_cap_danse_11"/><text:bookmark-start text:name="implication_dans_le_projet_de_festival_de_danse_cap_danse"/>IMPLICATION DANS LE PROJET DE FESTIVAL DE DANSE « CAP DANSE »<text:bookmark-end text:name="__RefHeading___implication_dans_le_projet_de_festival_de_danse_cap_danse_11"/><text:bookmark-end text:name="implication_dans_le_projet_de_festival_de_danse_cap_danse"/></text:h>
      <text:p text:style-name="Text_20_body">Initié par les élus de la communauté de commune CCA et porté par l'association Danse à tous les étages|Rennes/Brest, n/ Cyclo-farm a travaillé à la mise en place d'un atelier qui pourra intégrer la programmation du festival en 2023. </text:p>
      <text:h text:style-name="Heading_20_3" text:outline-level="3"><text:bookmark-start text:name="__RefHeading___les_projets_de_cooperation_au_niveau_national_avec_12"/><text:bookmark-start text:name="les_projets_de_cooperation_au_niveau_national_avec"/>Les projets de coopération au niveau National avec:<text:bookmark-end text:name="__RefHeading___les_projets_de_cooperation_au_niveau_national_avec_12"/><text:bookmark-end text:name="les_projets_de_cooperation_au_niveau_national_avec"/></text:h>
      <text:h text:style-name="Heading_20_4" text:outline-level="4"><text:bookmark-start text:name="__RefHeading___l_ecole_de_design_nantes_atlantique_mai_2022_13"/><text:bookmark-start text:name="l_ecole_de_design_nantes_atlantique_mai_2022"/>L’ECOLE DE DESIGN NANTES ATLANTIQUE / Mai 2022 :<text:bookmark-end text:name="__RefHeading___l_ecole_de_design_nantes_atlantique_mai_2022_13"/><text:bookmark-end text:name="l_ecole_de_design_nantes_atlantique_mai_2022"/></text:h>
      <text:p text:style-name="Text_20_body">nbre de participants : 40 étudiants
Un atelier artistique avec les étudiant.es de l’école de Design de Nantes fait suite aux partitions de gestuelles de semis, plantation, récolte, etc réalisées en 2021 avec 2 classes de l’école. 40 étudiant.es se déplacent à Kerminy en mai 2022 pour une semaine d’ateliers avec N-Cyclo-Farm : outils, gestuelles, pratiques maraîchères, expérimentations sonores, et ateliers cuisines.<text:line-break/>
<text:span text:style-name="Strong_20_Emphasis">Les enseignants :</text:span> Jérôme Héno, coordonnateur, Matthias Rischewski, Pierre Commenge, enseignants.
<text:span text:style-name="Strong_20_Emphasis">Artistes intervenants :</text:span> Marina Pirot et Dominique Leroy.
<text:span text:style-name="Strong_20_Emphasis">Nombre de participants :</text:span> 42 étudiants.<text:line-break/></text:p>
      <text:p text:style-name="Text_20_body">Une coopération qui engage sa 2è année avec une convention d'ateliers Cyclo-Farm pour les étudiants.</text:p>
      <text:h text:style-name="Heading_20_4" text:outline-level="4"><text:bookmark-start text:name="__RefHeading___l_ecole_des_beaux-arts_de_clermont-ferrand_14"/><text:bookmark-start text:name="l_ecole_des_beaux-arts_de_clermont-ferrand"/>L’ECOLE DES BEAUX-ARTS DE CLERMONT-FERRAND :<text:bookmark-end text:name="__RefHeading___l_ecole_des_beaux-arts_de_clermont-ferrand_14"/><text:bookmark-end text:name="l_ecole_des_beaux-arts_de_clermont-ferrand"/></text:h>
      <text:p text:style-name="Text_20_body">nbre de participants : 4 étudiants</text:p>
      <text:p text:style-name="Text_20_body">4 étudiants séjourneront à Kerminy pour la découverte du projet Cyclo-Farm, en immersion pendant un mois (mai 2022).
Intervenants: Marina Pirot et Dominique Leroy<text:line-break/></text:p>
      <text:p text:style-name="Text_20_body">Une coopération qui se renouvelle après un dispositif d'immersion à Cyclo-farm à Kerminy de 7 étudiants de la même école d'art sur un mois en 2021.</text:p>
      <text:h text:style-name="Heading_20_4" text:outline-level="4"><text:bookmark-start text:name="__RefHeading___universite_paris8_eur-artec_15"/><text:bookmark-start text:name="universite_paris8_eur-artec"/>UNIVERSITÉ PARIS8 &amp; EUR-ArTec :<text:bookmark-end text:name="__RefHeading___universite_paris8_eur-artec_15"/><text:bookmark-end text:name="universite_paris8_eur-artec"/></text:h>
      <text:p text:style-name="Text_20_body">nombre de participants : 10 chercheurs</text:p>
      <text:p text:style-name="Text_20_body">Projet “Des arts vivants pour des mondes nouveaux”
3 journées complètes d’atelier en septembre 2022 rassemblant une dizaine de chercheur.e.s et d'artistes, sur des questions de recherches concernant les relations corporelles au végétal. Focus sur le projet Cyclo-Farm avant une journée de séminaire restitutive des ateliers mené à Cyclo-farm Kerminy à l’Université de Rennes prévue en novembre 2022.<text:line-break/>
Chercheuses référentes Paris 8 : Eliane Beaufils et Flore Garcin-Marrou.<text:line-break/>
Artiste CF : Marina Pirot<text:line-break/></text:p>
      <text:h text:style-name="Heading_20_4" text:outline-level="4"><text:bookmark-start text:name="__RefHeading___invitation_a_une_table_ronde_dans_le_cadre_de_h-lab_16"/><text:bookmark-start text:name="invitation_a_une_table_ronde_dans_le_cadre_de_h-lab"/>Invitation à une table ronde dans le cadre de H-LAB<text:bookmark-end text:name="__RefHeading___invitation_a_une_table_ronde_dans_le_cadre_de_h-lab_16"/><text:bookmark-end text:name="invitation_a_une_table_ronde_dans_le_cadre_de_h-lab"/></text:h>
      <text:p text:style-name="Text_20_body">nombre de participants : 20 </text:p>
      <text:p text:style-name="Text_20_body">CYCLO-FARM est invité le 22 octobre 2022 de 16h00 à 18h00 par le Parti Poétique à une table ronde à Zone sensible, centre d'art et de nourriture, ferme urbaine située à Saint-Denis (93) dont les thématiques rejoignent celles de CYCLO-FARM. Au travers de Zone Sensible, le Parti Poétique porte un projet de production et d'expérimentation autour des thématiques Nature + Culture + Nourriture. La table ronde publique portait sur la thématique des modèles économiques des fermes urbaines, et de la possibilité d'une économie coopérative et régénérative pour les lieux alternatifs aux missions et principes variés (gratuité, production alimentaire, programmation culturelle, alimentation durable, etc.). Cette table ronde etait aussi organisée dans le cadre du projet de recherche H-LAB. </text:p>
      <text:h text:style-name="Heading_20_4" text:outline-level="4"><text:bookmark-start text:name="__RefHeading___participation_a_territoire_low-tech_portee_par_le_low-tech_lab_de_concarneau_et_l_ademe_fin_2022-2023_17"/><text:bookmark-start text:name="participation_a_territoire_low-tech_portee_par_le_low-tech_lab_de_concarneau_et_l_ademe_fin_2022-2023"/>Participation à Territoire Low-tech portée par le LOW-TECH LAB de Concarneau et l'ADEME (fin 2022-2023)<text:bookmark-end text:name="__RefHeading___participation_a_territoire_low-tech_portee_par_le_low-tech_lab_de_concarneau_et_l_ademe_fin_2022-2023_17"/><text:bookmark-end text:name="participation_a_territoire_low-tech_portee_par_le_low-tech_lab_de_concarneau_et_l_ademe_fin_2022-2023"/></text:h>
      <text:p text:style-name="Text_20_body">nombre de participants : une trentaine d'acteurs locaux (le sous groupe invité à Kerminy comptait une quarantaine de personnes)</text:p>
      <text:p text:style-name="Text_20_body">n-CYCLO-FARM et les associations de Kerminy ont participé à l'expérimentation Territoire Low-tech portée par le LOW-TECH LAB de Concarneau et l'ADEME (projet courant de fin 2022-2023). C'est une nouvelle façon pour l'association de se rapprocher des acteurs du territoire (assos, collectivités) et d'identifier peu à peu des chantiers de recherche/expérimentation communs. n-Cyclo-farm s'est rapproché des acteurs du territoire comme le centre social “Chemin de faire” pour peu à peu construire des projets communs autour de l'art, la culture et l'alimentation qui pourront se concrétiser en 2023 (ex : une action autour des vergers et de la pomme et un voyage avec Chemin de faire se prépare pour octobre 2023).</text:p>
      <text:h text:style-name="Heading_20_3" text:outline-level="3"><text:bookmark-start text:name="__RefHeading___les_projets_de_cooperation_au_niveau_international_avec_18"/><text:bookmark-start text:name="les_projets_de_cooperation_au_niveau_international_avec"/>Les projets de coopération au niveau international avec:<text:bookmark-end text:name="__RefHeading___les_projets_de_cooperation_au_niveau_international_avec_18"/><text:bookmark-end text:name="les_projets_de_cooperation_au_niveau_international_avec"/></text:h>
      <text:h text:style-name="Heading_20_4" text:outline-level="4"><text:bookmark-start text:name="__RefHeading___super_radio_rural_19"/><text:bookmark-start text:name="super_radio_rural"/>SUPER RADIO RURAL<text:bookmark-end text:name="__RefHeading___super_radio_rural_19"/><text:bookmark-end text:name="super_radio_rural"/></text:h>
      <text:p text:style-name="Text_20_body">nombre d'auditeurs : environ 300 personnes</text:p>
      <text:p text:style-name="Text_20_body">N-Cyclo-farm à travers ses expérimentations sonores dans la grande serre laboratoire a été invité par le groupe d'artistes internationaux “Rural Development” à participer au projet de diffusion “Radio Art Zone” Esch2022 Capitale Européenne de la Culture au Luxembourg.<text:line-break/>
Radio Art Zone a fonctionné pendant 100 jours durant l'été 2022 du 18 juin au 25 septembre, diffusant en FM dans toute la région de la capitale de la culture, qui comprend la ville d'Esch et les communes environnantes au Luxembourg et en France ainsi que sur le web. </text:p>
      <text:p text:style-name="Text_20_body">Depuis le Finistère, N-Cyclo-farm avec sa serre laboratoire a participé à une section d'émissions en Août 2022 sur une durée de 22H00. Ce fut l'occasion d'expérimenter une forme de création dans le paysage et de faire émerger l'idée de créer une radio propre à Kerminy (la radioK)</text:p>
      <text:p text:style-name="Text_20_body"><text:span text:style-name="Strong_20_Emphasis">Coordination</text:span> : Dominique Leroy</text:p>
      <text:h text:style-name="Heading_20_2" text:outline-level="2"><text:bookmark-start text:name="__RefHeading___b_les_actions_realisees_en_2022_20"/><text:bookmark-start text:name="b_les_actions_realisees_en_2022"/>B – Les Actions réalisées en 2022<text:bookmark-end text:name="__RefHeading___b_les_actions_realisees_en_2022_20"/><text:bookmark-end text:name="b_les_actions_realise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 Le projet HUM ! </text:p>
        </text:list-item>
        <text:list-item>
          <text:p text:style-name="List_20_1_Content_Last"> Un fond documentaire (bibliothèque permacole)</text:p>
        </text:list-item>
      </text:list>
      <text:p text:style-name="Text_20_body">Les modalités de participation aux actions sont relatives à chaque projet</text:p>
      <text:h text:style-name="Heading_20_3" text:outline-level="3"><text:bookmark-start text:name="__RefHeading___la_serre-laboratoire_21"/><text:bookmark-start text:name="la_serre-laboratoire"/>La serre-laboratoire :<text:bookmark-end text:name="__RefHeading___la_serre-laboratoire_21"/><text:bookmark-end text:name="la_serre-laboratoire"/></text:h>
      <text:p text:style-name="Text_20_body">En 2022, c'est une nouvelle serre qui s'est implanté à Kerminy ! La première serre tunnel de 20m de long monté l'an passé servira a préparer les plants potagers. Une double chapelle d'occasion est arrivé d'une longueur de 37 m et d'une largeur de 16m.
Usage : Serre expérimentale de cultures, lieu de pratiques artistiques sonores &amp; somatiques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2"/><text:bookmark-start text:name="les_cyclo-tools"/>Les cyclo-tools :<text:bookmark-end text:name="__RefHeading___les_cyclo-tools_22"/><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text:p>
      <text:p text:style-name="Text_20_body"><text:span text:style-name="Strong_20_Emphasis">Encadrants principaux</text:span> : Dominique Leroy <text:line-break/>
<text:span text:style-name="Strong_20_Emphasis">Nombre d’ateliers Cyclo-tools réalisés en 2022</text:span> : 6 ateliers d’avril à Novembre.<text:line-break/>
Nombre de participants  : environ 40 personnes.<text:line-break/></text:p>
      <text:h text:style-name="Heading_20_3" text:outline-level="3"><text:bookmark-start text:name="__RefHeading___le_maraichage_somatique_23"/><text:bookmark-start text:name="le_maraichage_somatique"/>Le maraîchage somatique<text:bookmark-end text:name="__RefHeading___le_maraichage_somatique_23"/><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au désherbage, aux plantations, etc ; sont ainsi créées des sortes de chorégraphies de paysage dans le lien au groupe, à la terre, aux plantes et légumes du paysage travaillé.<text:line-break/>
Au cœur de l'activité de Cyclo-farm, les adhérent·es guidé·es et conseillé·es par les permanent.e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4 groupes de 10 personnes aux cycles saisonniers donc 40 personnes : semis, plantations, désherbage, récolte. </text:p>
      <text:h text:style-name="Heading_20_3" text:outline-level="3"><text:bookmark-start text:name="__RefHeading___le_projet_hum_24"/><text:bookmark-start text:name="le_projet_hum"/>Le projet HUM !<text:bookmark-end text:name="__RefHeading___le_projet_hum_24"/><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3" text:outline-level="3"><text:bookmark-start text:name="__RefHeading___un_fond_documentaire_bibliotheque_permacole_25"/><text:bookmark-start text:name="un_fond_documentaire_bibliotheque_permacole"/>Un fond documentaire (bibliothèque permacole) :<text:bookmark-end text:name="__RefHeading___un_fond_documentaire_bibliotheque_permacole_25"/><text:bookmark-end text:name="un_fond_documentaire_bibliotheque_permacol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6"/><text:bookmark-start text:name="outils_collaboratifs"/>OUTILS COLLABORATIFS :<text:bookmark-end text:name="__RefHeading___outils_collaboratifs_26"/><text:bookmark-end text:name="outils_collaboratifs"/></text:h>
      <text:p text:style-name="Text_20_body">nbre de bénéficiaires de la documentation : 100 personnes <text:line-break/></text:p>
      <text:p text:style-name="Text_20_body">N-CYCLO-FARM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3::17:20</meta:creation-date>
    <dc:creator>Generated</dc:creator>
    <dc:date>2024-06-09T03::17:20</dc:date>
    <dc:language>en-US</dc:language>
    <meta:editing-cycles>1</meta:editing-cycles>
    <meta:editing-duration>PT0S</meta:editing-duration>
    <dc:title>bilan-22</dc:title>
  </office:meta>
</office:document-meta>
</file>