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esion"/><text:bookmark-start text:name="__RefHeading___adhesion_1"/><text:bookmark-start text:name="adhesion"/>ADHÉSION<text:bookmark-end text:name="__RefHeading___adhesion_1"/><text:bookmark-end text:name="adhesion"/></text:h>
      <text:p text:style-name="Text_20_body"><text:span text:style-name="Strong_20_Emphasis">L'adhésion à CYCLO-FARM est à prix libre.</text:span></text:p>
      <text:p text:style-name="Text_20_body"><text:span text:style-name="Strong_20_Emphasis">CYCLO-FARM</text:span> est une association loi 1901 à but non lucratif. En adhérant à l'association :</text:p>
      <text:list text:style-name="List_20_1" text:continue-numbering="false">
        <text:list-item>
          <text:p text:style-name="List_20_1_Content_First"> Vous avez accès pendant un an à certains ateliers ouverts et aux activités de CYCLO-FARM (hors périodes de fermeture du lieu). Pour certaines activités, un complément de participation aux frais pourra être demandé. L'adhésion est obligatoire pour être assuré et pour pouvoir participer aux activités.</text:p>
        </text:list-item>
        <text:list-item>
          <text:p text:style-name="List_20_1_Content"> Vous pouvez profiter de toutes les productions de Cyclo-farm (légumes, plants, partage de connaissances, matériaux…) moyennant une participation aux frais de production, d'animation et d'organisation de l'association. Merci de noter que toutes les créations réalisées dans les ateliers Cyclo-farm sont sous licence Art Libre <text:note text:id="ftn0" text:note-class="footnote"><text:note-citation text:label="1)">1)</text:note-citation><text:note-body><text:p text:style-name="Text_20_body">Avec la Licence Art Libre, l’autorisation est donnée de copier, de diffuser et de transformer librement les CYCLO-TOOLS dans le respect des droits des auteurs. Les auteurs des outils sont cités pour empêcher toute appropriation abusive (des dessins, plans, images, vidéos, captations effectuées lors des ateliers). Toutes les créations réalisées dans le cadre des ateliers héritent automatiquement de cette même licence : Art Libre.	
 
Il n'est donc pas possible de s'emparer des productions de ces ateliers collectifs, des documents dérivés pour en court-circuiter le processus créatif et en avoir une jouissance exclusive. Chacun peut partager, utiliser bénéficier et faire bénéficier des droits de copie, de diffusion et de transformation des créations issues des ateliers CYCLO-TOOLS.	
 
Chaque participant aux ateliers peut étudier les plans, croquis, textes produits, en comprendre le fonctionnement et les adapter à ses besoins. Chacun est libre de modifier, améliorer, étendre et transformer les contenus, les incorporer dans des créations et actions dérivées ; redistribuer les contenus pour d’autres usagers. Pour une pollinisation libre !	
 
La licence Art Libre est rédigée en référence au droit français et à la Convention de Berne relative au droit d’auteur. + d’infos : <text:a xlink:type="simple" xlink:href="http://artlibre.org/" text:style-name="Internet_20_link" text:visited-style-name="Visited_20_Internet_20_Link">http://artlibre.org/</text:a></text:p></text:note-body></text:note>  </text:p>
        </text:list-item>
        <text:list-item>
          <text:p text:style-name="List_20_1_Content"> Vous êtes automatiquement inscrit⋅e sur la liste de diffusion dédiée à la communauté CF</text:p>
        </text:list-item>
        <text:list-item>
          <text:p text:style-name="List_20_1_Content_Last"> Vous êtes informés des activités de la ferme et des différents ateliers et événements proposés dans l'année. </text:p>
        </text:list-item>
      </text:list>
      <text:p text:style-name="Text_20_body"><text:span text:style-name="Strong_20_Emphasis">Avant d'adhérer, merci de consulter les statuts de l'association dans le détail</text:span> : <text:a xlink:type="simple" xlink:href="https://cyclo-farm.kerminy.org/statuts-cyclo-farm.pdf" text:style-name="Internet_20_link" text:visited-style-name="Visited_20_Internet_20_Link">statuts-cyclo-farm.pdf</text:a></text:p>
      <text:p text:style-name="Text_20_body"><text:span text:style-name="Strong_20_Emphasis">Pour adhérer à CYCLO-FARM pour l’année 2023, deux possibilités :</text:span></text:p>
      <text:list text:style-name="Numbering_20_1" text:continue-numbering="false">
        <text:list-item>
          <text:p text:style-name="Numbering_20_1_Content_First"> Remplir le bulletin d'adhésion et régler votre adhésion annuelle directement à la ferme à Kerminy  (nous prenons en priorité les chèques)</text:p>
        </text:list-item>
        <text:list-item>
          <text:p text:style-name="Numbering_20_1_Content_Last"> Remplir le formulaire et régler votre adhésion directement en ligne : <text:a xlink:type="simple" xlink:href="https://www.helloasso.com/associations/cyclo-farm/adhesions/adhesion-a-cyclo-farm-1" text:style-name="Internet_20_link" text:visited-style-name="Visited_20_Internet_20_Link"> ADHÉSION CYCLO-FARM</text:a></text:p>
        </text:list-item>
      </text:list>
      <text:h text:style-name="Heading_20_1" text:outline-level="1"><text:bookmark-start text:name="__RefHeading___dons_2"/><text:bookmark-start text:name="dons"/>DONS<text:bookmark-end text:name="__RefHeading___dons_2"/><text:bookmark-end text:name="dons"/></text:h>
      <text:p text:style-name="Text_20_body">Cyclo-farm association solidaire à but non lucratif est une ferme artistique et expérimentale.   </text:p>
      <text:p text:style-name="Text_20_body">Grâce à votre don, vous permettez tout simplement à CYCLO-FARM d'exister et de mettre en place ses ateliers ! Vous souhaitez diriger votre don sur un atelier ou une action en particulier ? Merci de nous en informer par mail en parallèle  : contact@kerminy.org</text:p>
      <text:p text:style-name="Text_20_body"><text:span text:style-name="Strong_20_Emphasis">LIEN VERS LA PAGE DE DON DE CYCLO-FARM :</text:span> <text:a xlink:type="simple" xlink:href="https://www.helloasso.com/associations/cyclo-farm" text:style-name="Internet_20_link" text:visited-style-name="Visited_20_Internet_20_Link"> D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4::37:30</meta:creation-date>
    <dc:creator>Generated</dc:creator>
    <dc:date>2024-05-18T04::37:30</dc:date>
    <dc:language>en-US</dc:language>
    <meta:editing-cycles>1</meta:editing-cycles>
    <meta:editing-duration>PT0S</meta:editing-duration>
    <dc:title>adhesion</dc:title>
  </office:meta>
</office:document-meta>
</file>